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E1B085F8t00" svg:font-family="TTE1B085F8t00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37cm" fo:margin-left="-0.259cm" table:align="left" style:writing-mode="lr-tb"/>
    </style:style>
    <style:style style:name="Tabela2.A" style:family="table-column">
      <style:table-column-properties style:column-width="6.791cm"/>
    </style:style>
    <style:style style:name="Tabela2.B" style:family="table-column">
      <style:table-column-properties style:column-width="10.2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7.037cm" fo:margin-left="-0.259cm" table:align="left" style:writing-mode="lr-tb"/>
    </style:style>
    <style:style style:name="Tabela3.A" style:family="table-column">
      <style:table-column-properties style:column-width="6.791cm"/>
    </style:style>
    <style:style style:name="Tabela3.B" style:family="table-column">
      <style:table-column-properties style:column-width="10.2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6.925cm" fo:margin-left="-0.25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16.1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4.2" style:family="table-row">
      <style:table-row-properties style:min-row-height="1.207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" style:family="table">
      <style:table-properties style:width="17.454cm" fo:margin-left="-0.358cm" table:align="left" style:writing-mode="lr-tb"/>
    </style:style>
    <style:style style:name="Tabela1.A" style:family="table-column">
      <style:table-column-properties style:column-width="17.454cm"/>
    </style:style>
    <style:style style:name="Tabela1.1" style:family="table-row">
      <style:table-row-properties style:min-row-height="2.56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Heading_20_7">
      <style:paragraph-properties fo:line-height="150%"/>
      <style:text-properties fo:language="de" fo:country="DE"/>
    </style:style>
    <style:style style:name="P2" style:family="paragraph" style:parent-style-name="Tekst_20_podstawowy_20_3">
      <style:paragraph-properties fo:line-height="150%" fo:text-align="center" style:justify-single-word="false"/>
    </style:style>
    <style:style style:name="P3" style:family="paragraph" style:parent-style-name="Tekst_20_podstawowy_20_3">
      <style:paragraph-properties fo:line-height="150%" fo:text-align="center" style:justify-single-word="false"/>
      <style:text-properties fo:color="#000000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normal"/>
    </style:style>
    <style:style style:name="P4" style:family="paragraph" style:parent-style-name="Tekst_20_podstawowy_20_3">
      <style:paragraph-properties fo:line-height="150%" fo:text-align="center" style:justify-single-word="false"/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normal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line-height="150%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line-height="150%"/>
      <style:text-properties style:font-name="Arial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name-asian="Arial" style:font-size-asian="10pt" style:font-name-complex="Arial"/>
    </style:style>
    <style:style style:name="P22" style:family="paragraph" style:parent-style-name="Standard">
      <style:paragraph-properties fo:line-height="150%"/>
      <style:text-properties style:font-name="Arial" fo:font-size="10pt" style:font-name-asian="Arial" style:font-size-asian="10pt" style:font-name-complex="Ari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text-properties fo:language="de" fo:country="D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 fo:orphans="0" fo:widows="0"/>
    </style:style>
    <style:style style:name="P30" style:family="paragraph" style:parent-style-name="Standard">
      <style:paragraph-properties fo:line-height="150%" fo:text-align="justify" style:justify-single-word="false" style:snap-to-layout-grid="false"/>
    </style:style>
    <style:style style:name="P31" style:family="paragraph" style:parent-style-name="Standard">
      <style:paragraph-properties fo:line-height="150%" fo:orphans="0" fo:widows="0"/>
      <style:text-properties fo:color="#000000" style:font-name="Arial" fo:font-size="10pt" style:font-size-asian="10pt" style:font-name-complex="Arial"/>
    </style:style>
    <style:style style:name="P32" style:family="paragraph" style:parent-style-name="Standard">
      <style:paragraph-properties fo:margin-left="8.742cm" fo:margin-right="0cm" fo:line-height="150%" fo:text-indent="1.249cm" style:auto-text-indent="false"/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margin-left="10.478cm" fo:margin-right="0cm" fo:line-height="150%" fo:text-indent="-0.487cm" style:auto-text-indent="false"/>
    </style:style>
    <style:style style:name="P34" style:family="paragraph" style:parent-style-name="Tekst_20_podstawowy_20_2">
      <style:paragraph-properties fo:margin-top="0cm" fo:margin-bottom="0cm" loext:contextual-spacing="false" fo:line-height="150%"/>
      <style:text-properties style:font-name="Arial" fo:font-size="10pt" style:font-size-asian="10pt" style:font-name-complex="Arial" style:font-size-complex="10pt"/>
    </style:style>
    <style:style style:name="P35" style:family="paragraph" style:parent-style-name="Footer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/>
    </style:style>
    <style:style style:name="P36" style:family="paragraph" style:parent-style-name="Standard" style:list-style-name="WW8Num12">
      <style:paragraph-properties fo:line-height="150%"/>
      <style:text-properties style:font-name="Arial" fo:font-size="10pt" fo:font-weight="bold" style:font-size-asian="10pt" style:font-weight-asian="bold" style:font-name-complex="Arial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officeooo:paragraph-rsid="0000d196" style:font-size-asian="10pt" style:font-name-complex="Arial"/>
    </style:style>
    <style:style style:name="P38" style:family="paragraph" style:parent-style-name="Standard">
      <style:text-properties style:font-name="Arial" fo:font-size="8pt" style:font-size-asian="8pt" style:font-name-complex="Arial"/>
    </style:style>
    <style:style style:name="P39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40" style:family="paragraph" style:parent-style-name="Standard">
      <style:paragraph-properties fo:text-align="end" style:justify-single-word="false"/>
      <style:text-properties style:font-name="Arial" fo:font-size="8pt" officeooo:paragraph-rsid="0000d196" style:font-size-asian="8pt" style:font-name-complex="Arial"/>
    </style:style>
    <style:style style:name="P41" style:family="paragraph" style:parent-style-name="Standard">
      <style:text-properties style:font-name="Arial" fo:font-size="8pt" fo:font-weight="bold" officeooo:paragraph-rsid="0000d196" style:font-size-asian="8pt" style:font-weight-asian="bold" style:font-name-complex="Arial" style:font-weight-complex="bold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officeooo:paragraph-rsid="0000d196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line-height="150%" style:text-autospace="none"/>
      <style:text-properties style:font-name="Arial" fo:font-weight="bold" officeooo:paragraph-rsid="0000d196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line-height="150%" style:text-autospace="none"/>
      <style:text-properties style:font-name="Arial" fo:font-weight="bold" officeooo:paragraph-rsid="0000d196" style:font-weight-asian="bold" style:font-name-complex="Arial" style:font-weight-complex="bold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00d196" style:font-name-complex="Arial" style:font-size-complex="14pt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style:font-name="Arial" officeooo:paragraph-rsid="0000d196" style:font-name-complex="Arial" style:font-size-complex="14pt"/>
    </style:style>
    <style:style style:name="P47" style:family="paragraph" style:parent-style-name="Standard">
      <style:paragraph-properties fo:line-height="150%" style:text-autospace="none"/>
      <style:text-properties style:font-name="Arial" fo:font-style="italic" fo:font-weight="bold" officeooo:paragraph-rsid="0000d196" style:font-style-asian="italic" style:font-weight-asian="bold" style:font-name-complex="Arial" style:font-size-complex="14pt" style:font-style-complex="italic" style:font-weight-complex="bold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bold" officeooo:paragraph-rsid="0000d196" style:font-name-asian="Times New Roman" style:font-size-asian="14pt" style:language-asian="pl" style:country-asian="PL" style:font-weight-asian="bold" style:font-name-complex="Arial" style:font-size-complex="14pt"/>
    </style:style>
    <style:style style:name="P49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50" style:family="paragraph" style:parent-style-name="Standard">
      <style:paragraph-properties fo:line-height="150%" style:text-autospace="none"/>
      <style:text-properties fo:color="#000000" style:font-name="Arial" fo:font-size="11pt" style:text-underline-style="solid" style:text-underline-width="auto" style:text-underline-color="font-color" fo:font-weight="normal" officeooo:paragraph-rsid="0000d196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officeooo:paragraph-rsid="0000d196"/>
    </style:style>
    <style:style style:name="P52" style:family="paragraph" style:parent-style-name="Standard">
      <style:paragraph-properties fo:line-height="150%" style:text-autospace="none"/>
      <style:text-properties officeooo:paragraph-rsid="0000d196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officeooo:paragraph-rsid="0000d196"/>
    </style:style>
    <style:style style:name="P54" style:family="paragraph" style:parent-style-name="Standard">
      <style:paragraph-properties fo:line-height="150%" style:text-autospace="none"/>
      <style:text-properties style:font-name="Arial" fo:font-size="11pt" style:text-underline-style="solid" style:text-underline-width="auto" style:text-underline-color="font-color" officeooo:paragraph-rsid="0000d196" style:font-size-asian="11pt" style:font-name-complex="Arial" style:font-size-complex="11pt"/>
    </style:style>
    <style:style style:name="P55" style:family="paragraph" style:parent-style-name="Standard">
      <style:paragraph-properties fo:line-height="150%" style:text-autospace="none"/>
      <style:text-properties style:font-name="Arial" fo:font-size="11pt" fo:font-style="normal" style:text-underline-style="solid" style:text-underline-width="auto" style:text-underline-color="font-color" fo:font-weight="normal" officeooo:paragraph-rsid="0000d19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Standard" style:list-style-name="">
      <style:paragraph-properties fo:margin-left="0cm" fo:margin-right="0cm" style:line-height-at-least="0.494cm" fo:text-align="justify" style:justify-single-word="false" fo:text-indent="0cm" style:auto-text-indent="false" style:text-autospace="none"/>
      <style:text-properties style:font-name="Arial" fo:font-size="14pt" fo:font-weight="bold" officeooo:paragraph-rsid="0000d196" style:font-name-asian="Times New Roman" style:font-size-asian="14pt" style:language-asian="pl" style:country-asian="PL" style:font-weight-asian="bold" style:font-name-complex="Arial" style:font-size-complex="14pt"/>
    </style:style>
    <style:style style:name="P57" style:family="paragraph" style:parent-style-name="Standard">
      <style:paragraph-properties fo:margin-left="8.742cm" fo:margin-right="0cm" fo:line-height="150%" fo:text-align="justify" style:justify-single-word="false" fo:text-indent="1.249cm" style:auto-text-indent="false" style:text-autospace="none"/>
      <style:text-properties style:font-name="Arial" officeooo:paragraph-rsid="0000d196" style:font-name-asian="Arial" style:font-name-complex="Arial" style:font-size-complex="14pt"/>
    </style:style>
    <style:style style:name="P58" style:family="paragraph" style:parent-style-name="Standard">
      <style:paragraph-properties fo:margin-left="8.742cm" fo:margin-right="0cm" fo:line-height="150%" fo:text-align="justify" style:justify-single-word="false" fo:text-indent="1.249cm" style:auto-text-indent="false" style:text-autospace="none"/>
      <style:text-properties style:font-name="Arial" officeooo:paragraph-rsid="0000d196" style:font-name-complex="Arial" style:font-size-complex="14pt"/>
    </style:style>
    <style:style style:name="P5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 style:text-autospace="none"/>
      <style:text-properties officeooo:paragraph-rsid="0000d196"/>
    </style:style>
    <style:style style:name="P60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/>
      <style:text-properties officeooo:paragraph-rsid="0000d196"/>
    </style:style>
    <style:style style:name="P61" style:family="paragraph" style:parent-style-name="Heading_20_7">
      <style:paragraph-properties fo:line-height="150%"/>
      <style:text-properties fo:language="de" fo:country="DE"/>
    </style:style>
    <style:style style:name="P62" style:family="paragraph" style:parent-style-name="Footer" style:list-style-name="WW8Num6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63" style:family="paragraph" style:parent-style-name="Footer" style:list-style-name="WW8Num6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P64" style:family="paragraph" style:parent-style-name="Tekst_20_podstawowy_20_2">
      <style:paragraph-properties fo:margin-top="0cm" fo:margin-bottom="0cm" loext:contextual-spacing="false" fo:line-height="150%" fo:text-align="center" style:justify-single-word="false"/>
      <style:text-properties officeooo:paragraph-rsid="0000d196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size-complex="14pt"/>
    </style:style>
    <style:style style:name="T3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 style:font-size-complex="14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ize-complex="14pt"/>
    </style:style>
    <style:style style:name="T13" style:family="text">
      <style:text-properties style:font-name="Arial" fo:font-weight="bold" style:font-weight-asian="bold" style:font-name-complex="Arial" style:font-size-complex="14pt" style:font-weight-complex="bold"/>
    </style:style>
    <style:style style:name="T14" style:family="text">
      <style:text-properties style:font-name="Arial" fo:font-weight="bold" style:font-name-asian="TTE1B085F8t00" style:font-weight-asian="bold" style:font-name-complex="Arial" style:font-size-complex="14pt" style:font-weight-complex="bold"/>
    </style:style>
    <style:style style:name="T15" style:family="text">
      <style:text-properties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normal"/>
    </style:style>
    <style:style style:name="T16" style:family="text">
      <style:text-properties fo:color="#000000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normal"/>
    </style:style>
    <style:style style:name="T17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normal"/>
    </style:style>
    <style:style style:name="T18" style:family="text">
      <style:text-properties fo:color="#000000" style:font-name="Arial" fo:font-size="10pt" style:font-size-asian="10pt" style:font-name-complex="Arial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fo:color="#000000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4" style:family="text">
      <style:text-properties style:text-position="super 58%" style:font-name="Arial" fo:font-size="10pt" style:font-size-asian="10pt" style:font-name-complex="Arial" style:font-size-complex="10pt"/>
    </style:style>
    <style:style style:name="T25" style:family="text">
      <style:text-properties officeooo:rsid="0000d196"/>
    </style:style>
    <style:style style:name="T26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style="italic" style:font-style-asian="italic" style:font-size-complex="14pt" style:font-style-complex="italic"/>
    </style:style>
    <style:style style:name="T29" style:family="text">
      <style:text-properties fo:font-size="14pt" fo:font-weight="bold" style:font-size-asian="14pt" style:language-asian="pl" style:country-asian="P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 do SZ </text:p>
      <text:p text:style-name="P7"/>
      <text:h text:style-name="P1" text:outline-level="7"/>
      <text:h text:style-name="P1" text:outline-level="7"/>
      <text:h text:style-name="P1" text:outline-level="7">O F E R T A</text:h>
      <text:p text:style-name="P25"/>
      <text:p text:style-name="P2"><text:span text:style-name="T15">„</text:span><text:span text:style-name="T16">Wykonanie oznakowania poziomego nawierzchni jezdni na terenie miasta Chełmna </text:span></text:p>
      <text:p text:style-name="P3">w 201<text:span text:style-name="T25">7</text:span> roku.”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azwa Wykonawcy:</text:p>
          </table:table-cell>
          <table:table-cell table:style-name="Tabela2.B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Forma organizacyjno – prawna: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Osoba wyznaczona przez Wykonawcę <text:s/>do kontaktów z Zamawiającym, imię <text:s/>i nazwisko oraz nr tel. fax.</text:span><text:span text:style-name="T1"> <text:s/>(do korespondencji faksowej - na podany numer będą wysyłane wszystkie informacje faksowe), </text:span><text:span text:style-name="T3">e-mail</text:span><text:span text:style-name="T1"> (do korespondencji elektronicznej na podany adres będą wysyłane wszystkie informacje przesyłane drogą elektroniczną) </text:span></text:p>
            <text:p text:style-name="Standard"/>
          </table:table-cell>
          <table:table-cell table:style-name="Tabela2.B1" office:value-type="string">
            <text:p text:style-name="P26"/>
          </table:table-cell>
        </table:table-row>
      </table:table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Siedziba Wykonawcy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Miejscowość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Ulica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Nr domu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Nr lokalu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Kod pocztowy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Tel.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Fax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e-mail: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8">Strona www:</text:p>
          </table:table-cell>
          <table:table-cell table:style-name="Tabela3.B1" office:value-type="string">
            <text:p text:style-name="P26"/>
          </table:table-cell>
        </table:table-row>
      </table:table>
      <text:p text:style-name="P13"/>
      <text:p text:style-name="P15">Posiadam/-y: </text:p>
      <text:p text:style-name="P15">NIP: <text:s text:c="2"/><text:tab/><text:tab/><text:tab/><text:tab/>……………………………..….............................................. </text:p>
      <text:p text:style-name="P21"><text:s/></text:p>
      <text:p text:style-name="P15">REGON: <text:tab/><text:tab/><text:tab/>............................................................................................</text:p>
      <text:p text:style-name="P21"><text:s/></text:p>
      <text:p text:style-name="P15">Nr konta bankowego: <text:s/><text:tab/><text:tab/>……………………………………………………….............… </text:p>
      <text:p text:style-name="P21"><text:s/></text:p>
      <text:p text:style-name="P15">Osobą uprawnioną do reprezentowania jest /są: <text:s text:c="3"/>………………………………………………………………………………… </text:p>
      <text:p text:style-name="Standard"><text:span text:style-name="T4"><text:s text:c="3"/></text:span><text:span text:style-name="T1">(imię i nazwisko) </text:span></text:p>
      <text:p text:style-name="Standard"/>
      <text:p text:style-name="P15">W przypadku wyboru naszej oferty umowa z naszej strony zostanie podpisana przez: </text:p>
      <text:p text:style-name="P21"><text:s/></text:p>
      <text:p text:style-name="P21"><text:s/>………………………………………………………………………………………………………………………… </text:p>
      <text:p text:style-name="P16">(imię i nazwisko)</text:p>
      <text:p text:style-name="P15"/>
      <text:p text:style-name="P34"/>
      <text:p text:style-name="P34"/>
      <text:p text:style-name="P34"><text:soft-page-break/>Przystępując do postępowania o udzielenie zamówienia publicznego nr GM-OŚ.271.4.2017.JB prowadzonego w trybie przetargowym na zadanie pn.</text:p>
      <text:p text:style-name="P34"/>
      <text:p text:style-name="P2"><text:span text:style-name="T15">„</text:span><text:span text:style-name="T17">Wykonanie oznakowania poziomego nawierzchni jezdni na terenie miasta Chełmna </text:span></text:p>
      <text:p text:style-name="P4">w 2017 roku.”</text:p>
      <text:p text:style-name="P23"/>
      <text:p text:style-name="P28"><text:span text:style-name="T6">1. <text:s/></text:span><text:span text:style-name="T9">OFERUJEMY</text:span><text:span text:style-name="T6"> realizację przedmiotu zamówienia opisanego w specyfikacji zamówienia nr GM-OŚ.271.4.2017.JB (SZ) na warunkach określonych w SZ (wraz z załącznikami do SZ) i zgodnie z treścią SZ na następujących warunkach: <text:s/></text:span></text:p>
      <text:list xml:id="list2178514860316575369" text:style-name="WW8Num12">
        <text:list-item>
          <text:list>
            <text:list-item>
              <text:p text:style-name="P36">Oferujemy wykonanie zamówienia za cenę:</text:p>
            </text:list-item>
          </text:list>
        </text:list-item>
      </text:list>
      <text:p text:style-name="P10"/>
      <text:p text:style-name="P24">........................................................... zł brutto</text:p>
      <text:p text:style-name="P17">słownie......................................................................................</text:p>
      <text:p text:style-name="P5"/>
      <text:p text:style-name="Standard"><text:span text:style-name="T7">Cena brutto za wykonanie 1 m</text:span><text:span text:style-name="T24">2</text:span><text:span text:style-name="T7"> oznakowania cienkowarstwowego wynosi: ...................... zł brutto. <text:s/></text:span></text:p>
      <text:p text:style-name="P20"/>
      <text:p text:style-name="P20">1.2. Udzielamy ……. miesięcznej gwarancji na wykonane prace.</text:p>
      <text:p text:style-name="P20"/>
      <text:p text:style-name="P35">2. <text:s/>Składając niniejsza ofertę jako Wykonawca, oświadczamy, że: </text:p>
      <text:list xml:id="list235375366726266539" text:style-name="WW8Num6">
        <text:list-item>
          <text:p text:style-name="P49">spełniam - spełniamy* warunki udziału w postępowaniu,</text:p>
        </text:list-item>
        <text:list-item>
          <text:p text:style-name="P49">składając podpis lub parafę na kserokopii dokumentu dołączonego do oferty, poświadczamy, że dany dokument jest zgodny z oryginałem,</text:p>
        </text:list-item>
        <text:list-item>
          <text:p text:style-name="P62"><text:span text:style-name="T18">zobowiązujemy się zrealizować zamówienie w terminie : od dnia podpisania umowy</text:span><text:span text:style-name="T20"> do 30.04.2017 r.</text:span></text:p>
        </text:list-item>
        <text:list-item>
          <text:p text:style-name="P63">w cenie oferty zostały uwzględnione wszystkie koszty wykonania i realizacji zadania</text:p>
        </text:list-item>
        <text:list-item>
          <text:p text:style-name="P62"><text:span text:style-name="T18">przyjmujemy warunki płatności - termin zapłaty faktur będzie wynosić </text:span><text:span text:style-name="T20">30 dni </text:span><text:span text:style-name="T18">od dnia przedłożenia faktury w siedzibie Zamawiającego.</text:span></text:p>
        </text:list-item>
        <text:list-item>
          <text:p text:style-name="P63">zapoznaliśmy się ze specyfikacją zamówienia i nie wnosimy do niej zastrzeżeń, zdobyliśmy konieczne informacje do przygotowania oferty wypełniliśmy i załączyliśmy wszystkie żądane przez Zamawiającego załączniki oraz oświadczamy, że treść oferty odpowiada treści SZ;</text:p>
        </text:list-item>
        <text:list-item>
          <text:p text:style-name="P63">uważamy się za związanych niniejszą ofertą przez okres 30 dni. Bieg terminu związania ofertą rozpoczyna się wraz z upływem terminu składania ofert;</text:p>
        </text:list-item>
        <text:list-item>
          <text:p text:style-name="P63">załączony do SZ projekt umowy został przez nas zaakceptowany i w przypadku wyboru naszej oferty zobowiązujemy się do zawarcia umowy zgodnej z niniejszą ofertą, na warunkach określonych w specyfikacji zamówienia, w miejscu i terminie wyznaczonym przez Zamawiającego.</text:p>
        </text:list-item>
      </text:list>
      <text:p text:style-name="P31"/>
      <text:p text:style-name="P29"><text:span text:style-name="T18">5.Oświadczamy, iż </text:span><text:span text:style-name="T19">zastrzeg</text:span><text:span text:style-name="T8">amy / nie zastrzegamy</text:span><text:span text:style-name="T6"> w odniesieniu do informacji zawartych w ofercie, iż nie mogą być one udostępniane.</text:span></text:p>
      <text:p text:style-name="P18">Zastrzeżeniu podlegają następujące informacje, stanowiące tajemnicę przedsiębiorstwa w rozumieniu przepisów o zwalczaniu nieuczciwej konkurencji:</text:p>
      <text:p text:style-name="P17">..............................................................................................................................</text:p>
      <text:p text:style-name="P18">6. Część zamówienia, której wykonanie Wykonawca zamierza powierzyć Podwykonawcy (jeżeli dotyczy): </text:p>
      <text:p text:style-name="P18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B1" office:value-type="string">
            <text:p text:style-name="P11">Część zamówienia, której wykonanie Wykonawca zamierza powierzyć podwykonawcy</text:p>
          </table:table-cell>
        </table:table-row>
        <table:table-row table:style-name="Tabela4.2">
          <table:table-cell table:style-name="Tabela4.A1" office:value-type="string">
            <text:p text:style-name="P19">1</text:p>
          </table:table-cell>
          <table:table-cell table:style-name="Tabela4.B2" office:value-type="string">
            <text:p text:style-name="P30"/>
          </table:table-cell>
        </table:table-row>
      </table:table>
      <text:p text:style-name="P14"/>
      <text:p text:style-name="P17">7. <text:s/>Załączniki do oferty, stanowiące jej integralną część: <text:s/></text:p>
      <text:p text:style-name="P27"><text:span text:style-name="T10">……………………………………………………………………………………………………………………</text:span><text:span text:style-name="T6">...… </text:span></text:p>
      <text:p text:style-name="P27"><text:span text:style-name="T10">………………………………………………………………………………………………………………………</text:span><text:span text:style-name="T6">.. </text:span></text:p>
      <text:p text:style-name="P22">………………………………………………………………………………………………………………………… </text:p>
      <text:p text:style-name="P27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</text:span></text:p>
      <text:p text:style-name="P22"><text:s/></text:p>
      <text:p text:style-name="P17">Złożona oferta liczy ……………………… kolejno ponumerowanych stron. </text:p>
      <text:p text:style-name="P22"><text:s/></text:p>
      <text:p text:style-name="P17"/>
      <text:p text:style-name="P17"/>
      <text:p text:style-name="P17">.................................................<text:tab/><text:tab/><text:tab/><text:tab/><text:tab/>................................................................ </text:p>
      <text:p text:style-name="P6">miejscowość, data <text:s text:c="69"/><text:tab/><text:tab/> <text:s text:c="7"/>pieczęć i podpisy osób uprawnionych <text:s text:c="2"/></text:p>
      <text:p text:style-name="P32">do zaciągania zobowiązań w imieniu wykonawcy </text:p>
      <text:p text:style-name="P33"><text:span text:style-name="T1">(wskazanych w dokumencie uprawniającym do <text:s text:c="3"/>występowania w obrocie prawnym)</text:span><text:span text:style-name="T6"> </text:span><text:span text:style-name="T11">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0">Załącznik nr 1 do SZ</text:p>
      <text:p text:style-name="P4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1"><text:span text:style-name="T13">O</text:span><text:span text:style-name="T14">ŚWIADCZENIE</text:span></text:p>
            <text:p text:style-name="P51"><text:span text:style-name="T13">O SPEŁNIANIU WARUNKÓW UDZIAŁU W POST</text:span><text:span text:style-name="T14">Ę</text:span><text:span text:style-name="T13">POWANIU <text:s/>ZGODNIE <text:s/><text:line-break/>Z ART. 14 UST. 2 REGULAMINU BURMISTRZA MIASTA CHEŁMNA </text:span></text:p>
            <text:p text:style-name="P42">Z DNIA 07 STYCZNIA 2008 r.</text:p>
          </table:table-cell>
        </table:table-row>
      </table:table>
      <text:p text:style-name="P42"/>
      <text:p text:style-name="P43">Przystępując do postępowania o udzielenie zamówienia publicznego na:</text:p>
      <text:p text:style-name="P43"/>
      <text:p text:style-name="P64"><text:span text:style-name="T26">„</text:span><text:span text:style-name="T21">Wykonanie oznakowania poziomego nawierzchni jezdni na terenie miasta Chełmna w 2017 roku.</text:span><text:span text:style-name="T27">”</text:span></text:p>
      <text:p text:style-name="P45"/>
      <text:p text:style-name="P45">w imieniu <text:s text:c="2"/>......................................................................................................</text:p>
      <text:p text:style-name="P45"><text:tab/><text:tab/>.....................................................................................................</text:p>
      <text:p text:style-name="P46">(nazwa wykonawcy)</text:p>
      <text:p text:style-name="P47"/>
      <text:p text:style-name="P44">Oświadczam, że spełniam warunki dotyczące:</text:p>
      <text:p text:style-name="P54">- kompetencji lub uprawnień do prowadzenia określonej działalności zawodowej,</text:p>
      <text:p text:style-name="P55">- sytuacji ekonomicznej lub finansowej,</text:p>
      <text:p text:style-name="P50">- zdolności technicznej lub zawodowej,</text:p>
      <text:p text:style-name="P52"><text:span text:style-name="T22">Oświadczam, że </text:span><text:span text:style-name="T23">nie podlegam wykluczeniu z postępowania.</text:span></text:p>
      <text:p text:style-name="P56"/>
      <text:p text:style-name="P48"/>
      <text:p text:style-name="P48"/>
      <text:p text:style-name="P57"><text:s text:c="4"/></text:p>
      <text:p text:style-name="P58"/>
      <text:p text:style-name="P53"><text:span text:style-name="T5">………</text:span><text:span text:style-name="T2">.............................<text:tab/><text:tab/><text:tab/><text:tab/> <text:s text:c="45"/>.........................................</text:span></text:p>
      <text:p text:style-name="P53"><text:span text:style-name="T4"><text:s text:c="3"/></text:span><text:span text:style-name="T1">Miejscowość i data <text:tab/></text:span><text:span text:style-name="T6"><text:tab/><text:tab/><text:tab/><text:tab/> <text:s text:c="19"/></text:span><text:span text:style-name="T1">(podpis osoby uprawnionej/podpisy </text:span></text:p>
      <text:p text:style-name="P59"><text:span text:style-name="T4"><text:s text:c="25"/></text:span><text:span text:style-name="T1">osób uprawnionych do reprezentowania </text:span></text:p>
      <text:p text:style-name="P60"><text:span text:style-name="T4"><text:s text:c="11"/></text:span><text:span text:style-name="T1">Wykonawcy)</text:span></text:p>
      <text:p text:style-name="P3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E1B085F8t00" svg:font-family="TTE1B085F8t00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Nagłówek_20_wykazu_20_źródeł" style:display-name="WW-Nagłówek wykazu źródeł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ff000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style:line-height-at-leas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style:line-height-at-least="0.494cm" fo:text-indent="0cm" style:auto-text-indent="false" fo:padding-left="0.141cm" fo:padding-right="0.141cm" fo:padding-top="0.035cm" fo:padding-bottom="0.035cm" fo:border="0.51pt solid #000000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94cm" fo:text-indent="1.251cm" style:auto-text-indent="false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7" style:class="text">
      <style:paragraph-properties style:line-height-at-least="0.494cm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.494cm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5z0" style:family="text"/>
    <style:style style:name="Numbering_20_Symbols" style:display-name="Numbering Symbols" style:family="text"/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omyślna_20_czcionka_20_akapitu"/>
    <style:style style:name="apple-converted-space" style:family="text" style:parent-style-name="Domyślna_20_czcionka_20_akapitu"/>
    <style:style style:name="Domyślna_20_czcionka_20_akapitu" style:display-name="Domyślna czcionka akapitu" style:family="text"/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font-size="11pt" fo:font-style="normal" fo:font-weight="normal" style:font-size-asian="11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ize="11pt" fo:font-style="normal" fo:font-weight="normal" style:font-size-asian="11pt" style:font-style-asian="normal" style:font-weight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0" style:family="text">
      <style:text-properties fo:font-size="11pt" fo:font-style="normal" fo:font-weight="normal" style:font-size-asian="11pt" style:font-style-asian="normal" style:font-weight-asian="norm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weight="bold" style:font-weight-asian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43z1" style:family="text"/>
    <style:style style:name="WW8Num43z0" style:family="text">
      <style:text-properties fo:font-style="normal" fo:font-weight="bold" style:font-style-asian="normal" style:font-weight-asian="bold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11pt" fo:font-style="normal" fo:font-weight="normal" style:font-size-asian="11pt" style:font-style-asian="normal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size-complex="11pt"/>
    </style:style>
    <style:style style:name="WW8Num36z2" style:family="text">
      <style:text-properties fo:font-weight="bold" style:font-weight-asian="bold"/>
    </style:style>
    <style:style style:name="WW8Num36z1" style:family="text">
      <style:text-properties fo:color="#000000" fo:font-style="normal" fo:font-weight="normal" style:font-style-asian="normal" style:font-weight-asian="normal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1pt" fo:font-style="normal" fo:font-weight="normal" style:font-size-asian="11pt" style:font-style-asian="normal" style:font-weight-asian="norma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WW8Num28z1" style:family="text"/>
    <style:style style:name="WW8Num28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8z1" style:family="text"/>
    <style:style style:name="WW8Num2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3z1" style:family="text"/>
    <style:style style:name="WW8Num1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WW8Num12z0" style:family="text"/>
    <style:style style:name="WW8Num11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0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WW8Num7z1" style:family="text"/>
    <style:style style:name="WW8Num7z0" style:family="text">
      <style:text-properties style:font-name="Arial" fo:font-family="Arial" style:font-family-generic="swiss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1pt" fo:font-weight="bold" style:font-name-asian="Univers-PL" style:font-family-asian="Univers-PL, 'Courier New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1" style:num-format="I" text:start-value="9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9:58:46.736000000</meta:creation-date>
    <dc:date>2017-03-23T10:00:01.129000000</dc:date>
    <meta:editing-duration>PT1M14S</meta:editing-duration>
    <meta:editing-cycles>1</meta:editing-cycles>
    <meta:generator>OpenOfficePL_Professional/5.0.2.4$Windows_X86_64 LibreOffice_project/13f702ca819ea5b9f8605782c852d5bb513b3891</meta:generator>
    <meta:document-statistic meta:table-count="4" meta:image-count="0" meta:object-count="0" meta:page-count="4" meta:paragraph-count="86" meta:word-count="579" meta:character-count="5693" meta:non-whitespace-character-count="4927"/>
  </office:meta>
</office:document-meta>
</file>