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69cm" fo:margin-left="0.037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9.255cm"/>
    </style:style>
    <style:style style:name="Tabela1.1" style:family="table-row">
      <style:table-row-properties style:row-height="0.88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row-height="0.376cm" fo:keep-together="always"/>
    </style:style>
    <style:style style:name="Tabela1.C2" style:family="table-cell">
      <style:table-cell-properties style:vertical-align="top" fo:padding="0cm" fo:border="0.5pt solid #000000" style:writing-mode="lr-tb"/>
    </style:style>
    <style:style style:name="Tabela1.C3" style:family="table-cell">
      <style:table-cell-properties style:vertical-align="top" fo:padding="0cm" fo:border="0.5pt solid #000000" style:writing-mode="lr-tb"/>
    </style:style>
    <style:style style:name="Tabela1.4" style:family="table-row">
      <style:table-row-properties style:row-height="0.894cm" fo:keep-together="always"/>
    </style:style>
    <style:style style:name="Tabela1.C4" style:family="table-cell">
      <style:table-cell-properties style:vertical-align="top" fo:padding="0cm" fo:border="0.5pt solid #000000" style:writing-mode="lr-tb"/>
    </style:style>
    <style:style style:name="Tabela1.5" style:family="table-row">
      <style:table-row-properties style:row-height="0.517cm" fo:keep-together="always"/>
    </style:style>
    <style:style style:name="Tabela1.C5" style:family="table-cell">
      <style:table-cell-properties style:vertical-align="top" fo:padding="0cm" fo:border="0.5pt solid #000000" style:writing-mode="lr-tb"/>
    </style:style>
    <style:style style:name="Tabela1.C6" style:family="table-cell">
      <style:table-cell-properties style:vertical-align="top" fo:padding="0cm" fo:border="0.5pt solid #000000" style:writing-mode="lr-tb"/>
    </style:style>
    <style:style style:name="Tabela1.C7" style:family="table-cell">
      <style:table-cell-properties style:vertical-align="top" fo:padding="0cm" fo:border="0.5pt solid #000000" style:writing-mode="lr-tb"/>
    </style:style>
    <style:style style:name="Tabela1.C8" style:family="table-cell">
      <style:table-cell-properties style:vertical-align="top" fo:padding="0cm" fo:border="0.5pt solid #000000" style:writing-mode="lr-tb"/>
    </style:style>
    <style:style style:name="Tabela1.9" style:family="table-row">
      <style:table-row-properties style:row-height="0.723cm" fo:keep-together="always"/>
    </style:style>
    <style:style style:name="Tabela1.C9" style:family="table-cell">
      <style:table-cell-properties style:vertical-align="top" fo:padding="0cm" fo:border="0.5pt solid #000000" style:writing-mode="lr-tb"/>
    </style:style>
    <style:style style:name="Tabela1.10" style:family="table-row">
      <style:table-row-properties style:row-height="0.469cm" fo:keep-together="always"/>
    </style:style>
    <style:style style:name="Tabela1.C10" style:family="table-cell">
      <style:table-cell-properties style:vertical-align="top" fo:padding="0cm" fo:border="0.5pt solid #000000" style:writing-mode="lr-tb"/>
    </style:style>
    <style:style style:name="Tabela1.C11" style:family="table-cell">
      <style:table-cell-properties style:vertical-align="top" fo:padding="0cm" fo:border="0.5pt solid #000000" style:writing-mode="lr-tb"/>
    </style:style>
    <style:style style:name="Tabela1.C12" style:family="table-cell">
      <style:table-cell-properties style:vertical-align="top" fo:padding="0cm" fo:border="0.5pt solid #000000" style:writing-mode="lr-tb"/>
    </style:style>
    <style:style style:name="Tabela1.13" style:family="table-row">
      <style:table-row-properties style:row-height="0.609cm" fo:keep-together="always"/>
    </style:style>
    <style:style style:name="Tabela1.C13" style:family="table-cell">
      <style:table-cell-properties style:vertical-align="top" fo:padding="0cm" fo:border="0.5pt solid #000000" style:writing-mode="lr-tb"/>
    </style:style>
    <style:style style:name="Tabela1.14" style:family="table-row">
      <style:table-row-properties style:row-height="0.626cm" fo:keep-together="always"/>
    </style:style>
    <style:style style:name="Tabela1.C14" style:family="table-cell">
      <style:table-cell-properties style:vertical-align="top" fo:padding="0cm" fo:border="0.5pt solid #000000" style:writing-mode="lr-tb"/>
    </style:style>
    <style:style style:name="Tabela1.C15" style:family="table-cell">
      <style:table-cell-properties style:vertical-align="top" fo:padding="0cm" fo:border="0.5pt solid #000000" style:writing-mode="lr-tb"/>
    </style:style>
    <style:style style:name="Tabela1.C16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7.143cm" fo:margin-left="-0.309cm" table:align="left" style:writing-mode="lr-tb"/>
    </style:style>
    <style:style style:name="Tabela2.A" style:family="table-column">
      <style:table-column-properties style:column-width="6.791cm"/>
    </style:style>
    <style:style style:name="Tabela2.B" style:family="table-column">
      <style:table-column-properties style:column-width="10.3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143cm" fo:margin-left="-0.309cm" table:align="left" style:writing-mode="lr-tb"/>
    </style:style>
    <style:style style:name="Tabela3.A" style:family="table-column">
      <style:table-column-properties style:column-width="6.791cm"/>
    </style:style>
    <style:style style:name="Tabela3.B" style:family="table-column">
      <style:table-column-properties style:column-width="10.3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143cm" fo:margin-left="-0.30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9.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6.078cm" fo:margin-left="0.039cm" table:align="left" style:writing-mode="lr-tb"/>
    </style:style>
    <style:style style:name="Tabela5.A" style:family="table-column">
      <style:table-column-properties style:column-width="5.136cm"/>
    </style:style>
    <style:style style:name="Tabela5.C" style:family="table-column">
      <style:table-column-properties style:column-width="5.805cm"/>
    </style:style>
    <style:style style:name="Tabela5.1" style:family="table-row">
      <style:table-row-properties style:row-height="3.849cm" fo:keep-together="auto"/>
    </style:style>
    <style:style style:name="Tabela5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1.399cm" fo:keep-together="auto"/>
    </style:style>
    <style:style style:name="Tabela5.3" style:family="table-row">
      <style:table-row-properties style:row-height="1.573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cm" fo:border="0.5pt solid #000000" style:writing-mode="lr-tb"/>
    </style:style>
    <style:style style:name="Tabela5.4" style:family="table-row">
      <style:table-row-properties style:row-height="1.506cm" fo:keep-together="auto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="0cm" fo:border="0.5pt solid #000000" style:writing-mode="lr-tb"/>
    </style:style>
    <style:style style:name="Tabela6" style:family="table">
      <style:table-properties style:width="17.276cm" fo:margin-left="-0.633cm" table:align="left" style:writing-mode="lr-tb"/>
    </style:style>
    <style:style style:name="Tabela6.A" style:family="table-column">
      <style:table-column-properties style:column-width="0.963cm"/>
    </style:style>
    <style:style style:name="Tabela6.B" style:family="table-column">
      <style:table-column-properties style:column-width="2.473cm"/>
    </style:style>
    <style:style style:name="Tabela6.C" style:family="table-column">
      <style:table-column-properties style:column-width="5.082cm"/>
    </style:style>
    <style:style style:name="Tabela6.E" style:family="table-column">
      <style:table-column-properties style:column-width="3.676cm"/>
    </style:style>
    <style:style style:name="Tabela6.1" style:family="table-row">
      <style:table-row-properties style:min-row-height="1.028cm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76cm" fo:keep-together="always"/>
    </style:style>
    <style:style style:name="Tabela6.3" style:family="table-row">
      <style:table-row-properties style:min-row-height="1.22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Calibri" fo:font-size="8pt" officeooo:paragraph-rsid="000ae5cd" style:font-size-asian="8pt" style:font-name-complex="Calibri"/>
    </style:style>
    <style:style style:name="P2" style:family="paragraph" style:parent-style-name="Standard">
      <style:paragraph-properties fo:line-height="150%"/>
      <style:text-properties style:font-name="Calibri" fo:font-size="8pt" officeooo:paragraph-rsid="000ae5cd" style:font-size-asian="8pt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Calibri" fo:font-size="8pt" officeooo:paragraph-rsid="000ae5cd" style:font-size-asian="8pt" style:font-name-complex="Calibri" style:font-size-complex="11pt"/>
    </style:style>
    <style:style style:name="P4" style:family="paragraph" style:parent-style-name="Standard">
      <style:text-properties style:font-name="Calibri" fo:font-size="8pt" officeooo:paragraph-rsid="000ae5cd" style:font-size-asian="8pt" style:font-name-complex="Calibri" style:font-size-complex="11pt"/>
    </style:style>
    <style:style style:name="P5" style:family="paragraph" style:parent-style-name="Standard">
      <style:text-properties style:font-name="Calibri" fo:font-size="8pt" officeooo:paragraph-rsid="000ae5cd" style:font-size-asian="8pt" style:font-name-complex="Calibri"/>
    </style:style>
    <style:style style:name="P6" style:family="paragraph" style:parent-style-name="Standard">
      <style:paragraph-properties fo:line-height="100%"/>
      <style:text-properties style:font-name="Calibri" fo:font-size="8pt" officeooo:paragraph-rsid="000ae5cd" style:font-size-asian="8pt" style:font-name-complex="Calibri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8pt" style:text-underline-style="solid" style:text-underline-width="auto" style:text-underline-color="font-color" fo:font-weight="bold" officeooo:paragraph-rsid="000ae5cd" style:font-size-asian="8pt" style:font-weight-asian="bold" style:font-name-complex="Calibri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8pt" style:text-underline-style="solid" style:text-underline-width="auto" style:text-underline-color="font-color" fo:font-weight="bold" officeooo:paragraph-rsid="000ae5cd" style:font-name-asian="Arial" style:font-size-asian="8pt" style:font-weight-asian="bold" style:font-name-complex="Calibri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8pt" fo:font-weight="bold" officeooo:paragraph-rsid="000ae5cd" style:font-size-asian="8pt" style:font-weight-asian="bold" style:font-name-complex="Calibri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8pt" fo:font-weight="bold" officeooo:paragraph-rsid="000ae5cd" style:font-size-asian="8pt" style:font-weight-asian="bold" style:font-name-complex="Calibri" style:font-weight-complex="bold"/>
    </style:style>
    <style:style style:name="P11" style:family="paragraph" style:parent-style-name="Standard">
      <style:text-properties style:font-name="Calibri" fo:font-size="8pt" fo:font-weight="bold" officeooo:paragraph-rsid="000ae5cd" style:font-size-asian="8pt" style:font-weight-asian="bold" style:font-name-complex="Calibri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8pt" officeooo:paragraph-rsid="000ae5cd" style:font-name-asian="Calibri" style:font-size-asian="8pt" style:font-name-complex="Calibri"/>
    </style:style>
    <style:style style:name="P13" style:family="paragraph" style:parent-style-name="Standard">
      <style:paragraph-properties fo:text-align="end" style:justify-single-word="false"/>
      <style:text-properties style:font-name="Calibri" officeooo:paragraph-rsid="000ae5cd" style:font-name-complex="Calibri"/>
    </style:style>
    <style:style style:name="P14" style:family="paragraph" style:parent-style-name="Standard">
      <style:paragraph-properties fo:orphans="0" fo:widows="0" style:text-autospace="none" style:snap-to-layout-grid="false"/>
      <style:text-properties style:font-name="Calibri" officeooo:paragraph-rsid="000ae5cd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0ae5cd" style:font-name-complex="Calibri"/>
    </style:style>
    <style:style style:name="P16" style:family="paragraph" style:parent-style-name="Standard">
      <style:paragraph-properties fo:line-height="150%"/>
      <style:text-properties style:font-name="Calibri" officeooo:paragraph-rsid="000ae5cd" style:font-name-complex="Calibri"/>
    </style:style>
    <style:style style:name="P17" style:family="paragraph" style:parent-style-name="Standard">
      <style:text-properties style:font-name="Calibri" officeooo:paragraph-rsid="000ae5cd" style:font-name-complex="Calibri"/>
    </style:style>
    <style:style style:name="P18" style:family="paragraph" style:parent-style-name="Standard">
      <style:text-properties style:font-name="Calibri" officeooo:paragraph-rsid="000ae5cd" style:font-name-asian="Times New Roman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officeooo:paragraph-rsid="000ae5cd" style:font-weight-asian="bold" style:font-name-complex="Calibri" style:font-weight-complex="bold"/>
    </style:style>
    <style:style style:name="P20" style:family="paragraph" style:parent-style-name="Standard">
      <style:paragraph-properties fo:line-height="0.353cm" fo:orphans="0" fo:widows="0" style:text-autospace="none" style:snap-to-layout-grid="false"/>
      <style:text-properties style:font-name="Calibri" fo:font-size="10pt" officeooo:paragraph-rsid="000ae5cd" style:font-size-asian="10pt" style:font-name-complex="Calibri" style:font-size-complex="10pt"/>
    </style:style>
    <style:style style:name="P21" style:family="paragraph" style:parent-style-name="Standard">
      <style:paragraph-properties fo:line-height="0.353cm" fo:orphans="0" fo:widows="0" style:text-autospace="none"/>
      <style:text-properties style:font-name="Calibri" fo:font-size="10pt" officeooo:paragraph-rsid="000ae5cd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pt" officeooo:paragraph-rsid="000ae5cd" style:font-size-asian="10pt" style:font-name-complex="Calibri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0ae5cd" style:font-size-asian="10pt" style:font-name-complex="Calibri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0pt" officeooo:paragraph-rsid="000ae5cd" style:font-size-asian="10pt" style:font-name-complex="Calibri"/>
    </style:style>
    <style:style style:name="P25" style:family="paragraph" style:parent-style-name="Standard">
      <style:paragraph-properties fo:line-height="150%"/>
      <style:text-properties style:font-name="Calibri" fo:font-size="10pt" officeooo:paragraph-rsid="000ae5cd" style:font-size-asian="10pt" style:font-name-complex="Calibri"/>
    </style:style>
    <style:style style:name="P26" style:family="paragraph" style:parent-style-name="Standard">
      <style:paragraph-properties fo:text-align="end" style:justify-single-word="false"/>
      <style:text-properties style:font-name="Calibri" fo:font-size="10pt" officeooo:paragraph-rsid="000ae5cd" style:font-size-asian="10pt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officeooo:paragraph-rsid="000ae5cd" style:font-size-asian="10pt" style:font-name-complex="Calibri"/>
    </style:style>
    <style:style style:name="P28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style:font-name="Calibri" fo:font-size="10pt" officeooo:paragraph-rsid="000ae5cd" style:font-size-asian="10pt" style:font-name-complex="Calibri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0ae5cd" style:font-size-asian="10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officeooo:paragraph-rsid="000ae5cd" style:font-size-asian="10pt" style:font-name-complex="Calibri" style:font-size-complex="11pt"/>
    </style:style>
    <style:style style:name="P31" style:family="paragraph" style:parent-style-name="Standard">
      <style:text-properties style:font-name="Calibri" fo:font-size="10pt" officeooo:paragraph-rsid="000ae5cd" style:font-size-asian="10pt" style:font-name-complex="Calibri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bold" officeooo:paragraph-rsid="000ae5cd" style:font-size-asian="10pt" style:font-style-asian="italic" style:font-weight-asian="bold" style:font-name-complex="Calibri" style:font-size-complex="10pt" style:font-style-complex="italic" style:font-weight-complex="bold"/>
    </style:style>
    <style:style style:name="P33" style:family="paragraph" style:parent-style-name="Standard">
      <style:text-properties style:font-name="Calibri" fo:font-size="10pt" fo:font-style="italic" fo:font-weight="bold" officeooo:paragraph-rsid="000ae5cd" style:font-size-asian="10pt" style:font-style-asian="italic" style:font-weight-asian="bold" style:font-name-complex="Calibri" style:font-size-complex="10pt" style:font-style-complex="italic" style:font-weight-complex="bold"/>
    </style:style>
    <style:style style:name="P34" style:family="paragraph" style:parent-style-name="Standard">
      <style:paragraph-properties fo:line-height="150%"/>
      <style:text-properties style:font-name="Calibri" fo:font-size="10pt" officeooo:paragraph-rsid="000ae5cd" style:font-name-asian="Calibri" style:font-size-asian="10pt" style:font-name-complex="Calibri"/>
    </style:style>
    <style:style style:name="P35" style:family="paragraph" style:parent-style-name="Standard">
      <style:text-properties style:font-name="Calibri" fo:font-size="10pt" officeooo:paragraph-rsid="000ae5cd" style:font-name-asian="Calibri" style:font-size-asian="10pt" style:font-name-complex="Calibri"/>
    </style:style>
    <style:style style:name="P36" style:family="paragraph" style:parent-style-name="Standard" style:list-style-name="WW8Num14">
      <style:paragraph-properties fo:line-height="150%"/>
      <style:text-properties style:font-name="Calibri" fo:font-size="10pt" fo:font-weight="bold" officeooo:paragraph-rsid="000ae5cd" style:font-size-asian="10pt" style:font-weight-asian="bold" style:font-name-complex="Calibri" style:font-weight-complex="bold"/>
    </style:style>
    <style:style style:name="P37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style:font-name="Calibri" fo:font-size="10pt" fo:font-weight="bold" officeooo:paragraph-rsid="000ae5cd" style:font-size-asian="10pt" style:font-weight-asian="bold" style:font-name-complex="Calibri" style:font-weight-complex="bold"/>
    </style:style>
    <style:style style:name="P38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alibri" fo:font-size="10pt" fo:font-weight="bold" officeooo:paragraph-rsid="000ae5cd" style:font-size-asian="10pt" style:font-weight-asian="bold" style:font-name-complex="Calibri" style:font-weight-complex="bold"/>
    </style:style>
    <style:style style:name="P39" style:family="paragraph" style:parent-style-name="Standard">
      <style:paragraph-properties fo:line-height="150%"/>
      <style:text-properties style:font-name="Calibri" fo:font-size="10pt" fo:font-weight="bold" officeooo:paragraph-rsid="000ae5cd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0ae5cd" style:font-size-asian="10pt" style:font-weight-asian="bold" style:font-name-complex="Calibri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ae5cd" style:font-size-asian="10pt" style:font-weight-asian="bold" style:font-name-complex="Calibri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0ae5cd" style:font-size-asian="10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ae5cd" style:font-size-asian="10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ae5cd" style:font-size-asian="11pt" style:font-name-complex="Calibri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ae5cd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ae5cd" style:font-size-asian="11pt" style:font-name-complex="Calibri" style:font-size-complex="11pt"/>
    </style:style>
    <style:style style:name="P47" style:family="paragraph" style:parent-style-name="Standard">
      <style:text-properties style:font-name="Calibri" fo:font-size="11pt" officeooo:paragraph-rsid="000ae5cd" style:font-size-asian="11pt" style:font-name-complex="Calibri" style:font-size-complex="11pt"/>
    </style:style>
    <style:style style:name="P48" style:family="paragraph" style:parent-style-name="Standard">
      <style:text-properties style:font-name="Calibri" fo:font-size="11pt" officeooo:paragraph-rsid="000ae5cd" style:font-size-asian="11pt" style:font-name-complex="Calibri"/>
    </style:style>
    <style:style style:name="P49" style:family="paragraph" style:parent-style-name="Standard">
      <style:text-properties style:font-name="Calibri" fo:font-size="11pt" officeooo:paragraph-rsid="000ae5cd" style:font-name-asian="Calibri" style:font-size-asian="11pt" style:font-name-complex="Calibri"/>
    </style:style>
    <style:style style:name="P50" style:family="paragraph" style:parent-style-name="Standard">
      <style:text-properties style:font-name="Calibri" fo:font-size="11pt" fo:font-weight="bold" officeooo:paragraph-rsid="000ae5c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paragraph-rsid="000ae5cd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officeooo:paragraph-rsid="000ae5cd" style:font-name-asian="Calibri" style:font-name-complex="Calibri"/>
    </style:style>
    <style:style style:name="P53" style:family="paragraph" style:parent-style-name="Standard">
      <style:text-properties style:font-name="Calibri" officeooo:paragraph-rsid="000ae5cd" style:font-name-asian="Calibri" style:font-name-complex="Calibri"/>
    </style:style>
    <style:style style:name="P54" style:family="paragraph" style:parent-style-name="Standard">
      <style:paragraph-properties fo:text-align="end" style:justify-single-word="false"/>
      <style:text-properties style:font-name="Calibri" officeooo:paragraph-rsid="000ae5cd" style:font-name-asian="Arial" style:font-name-complex="Calibri"/>
    </style:style>
    <style:style style:name="P55" style:family="paragraph" style:parent-style-name="Standard">
      <style:paragraph-properties fo:line-height="150%" fo:orphans="0" fo:widows="0" style:text-autospace="none"/>
      <style:text-properties style:font-name="Calibri" fo:font-style="italic" officeooo:paragraph-rsid="000ae5cd" style:font-style-asian="italic" style:font-name-complex="Calibri" style:font-size-complex="10pt" style:font-style-complex="italic"/>
    </style:style>
    <style:style style:name="P56" style:family="paragraph" style:parent-style-name="Standard">
      <style:paragraph-properties fo:text-align="end" style:justify-single-word="false"/>
      <style:text-properties officeooo:paragraph-rsid="000ae5cd"/>
    </style:style>
    <style:style style:name="P57" style:family="paragraph" style:parent-style-name="Standard">
      <style:paragraph-properties fo:orphans="0" fo:widows="0" style:text-autospace="none" style:snap-to-layout-grid="false"/>
      <style:text-properties officeooo:paragraph-rsid="000ae5cd"/>
    </style:style>
    <style:style style:name="P58" style:family="paragraph" style:parent-style-name="Standard">
      <style:paragraph-properties style:snap-to-layout-grid="false"/>
      <style:text-properties officeooo:paragraph-rsid="000ae5cd"/>
    </style:style>
    <style:style style:name="P59" style:family="paragraph" style:parent-style-name="Standard">
      <style:text-properties fo:color="#ff0000" style:font-name="Calibri" fo:font-size="11pt" fo:font-weight="bold" officeooo:paragraph-rsid="000ae5cd" style:font-name-asian="Times New Roman" style:font-size-asian="11pt" style:font-weight-asian="bold" style:font-name-complex="Calibri" style:font-weight-complex="bold"/>
    </style:style>
    <style:style style:name="P60" style:family="paragraph" style:parent-style-name="Standard">
      <style:text-properties fo:color="#ff0000" style:font-name="Calibri" fo:font-size="11pt" fo:font-weight="bold" officeooo:paragraph-rsid="000ae5cd" style:font-size-asian="11pt" style:font-weight-asian="bold" style:font-name-complex="Calibri" style:font-weight-complex="bold"/>
    </style:style>
    <style:style style:name="P61" style:family="paragraph" style:parent-style-name="Standard">
      <style:text-properties fo:color="#ff0000" style:font-name="Calibri" fo:font-size="8pt" fo:font-weight="bold" officeooo:paragraph-rsid="000ae5cd" style:font-size-asian="8pt" style:font-weight-asian="bold" style:font-name-complex="Calibri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ff6600" style:font-name="Calibri" fo:font-size="11pt" fo:font-weight="bold" officeooo:paragraph-rsid="000ae5cd" style:font-size-asian="11pt" style:font-weight-asian="bold" style:font-name-complex="Calibri" style:font-weight-complex="bold"/>
    </style:style>
    <style:style style:name="P63" style:family="paragraph" style:parent-style-name="Standard">
      <style:paragraph-properties fo:line-height="150%" fo:text-align="justify" style:justify-single-word="false" fo:orphans="0" fo:widows="0"/>
      <style:text-properties officeooo:paragraph-rsid="000ae5cd"/>
    </style:style>
    <style:style style:name="P64" style:family="paragraph" style:parent-style-name="Standard">
      <style:paragraph-properties fo:line-height="150%" fo:text-align="justify" style:justify-single-word="false" style:snap-to-layout-grid="false"/>
      <style:text-properties officeooo:paragraph-rsid="000ae5cd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0ae5cd"/>
    </style:style>
    <style:style style:name="P66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officeooo:paragraph-rsid="000ae5cd"/>
    </style:style>
    <style:style style:name="P67" style:family="paragraph" style:parent-style-name="Standard">
      <style:paragraph-properties fo:line-height="150%" fo:text-align="center" style:justify-single-word="false" fo:orphans="0" fo:widows="0" style:text-autospace="none"/>
      <style:text-properties officeooo:paragraph-rsid="000ae5cd"/>
    </style:style>
    <style:style style:name="P68" style:family="paragraph" style:parent-style-name="Standard">
      <style:paragraph-properties fo:line-height="150%" fo:orphans="0" fo:widows="0" style:text-autospace="none" style:snap-to-layout-grid="false"/>
      <style:text-properties officeooo:paragraph-rsid="000ae5cd"/>
    </style:style>
    <style:style style:name="P69" style:family="paragraph" style:parent-style-name="Standard">
      <style:paragraph-properties fo:line-height="150%"/>
      <style:text-properties officeooo:paragraph-rsid="000ae5cd"/>
    </style:style>
    <style:style style:name="P70" style:family="paragraph" style:parent-style-name="Standard">
      <style:paragraph-properties fo:line-height="150%" fo:orphans="0" fo:widows="0"/>
      <style:text-properties fo:color="#000000" style:font-name="Calibri" fo:font-size="10pt" officeooo:paragraph-rsid="000ae5cd" style:font-name-asian="Calibri" style:font-size-asian="10pt" style:font-name-complex="Calibri"/>
    </style:style>
    <style:style style:name="P71" style:family="paragraph" style:parent-style-name="Standard">
      <style:text-properties fo:color="#000000" style:font-name="Calibri" fo:font-size="10pt" officeooo:paragraph-rsid="000ae5cd" style:font-name-asian="Calibri" style:font-size-asian="10pt" style:font-name-complex="Calibri"/>
    </style:style>
    <style:style style:name="P72" style:family="paragraph" style:parent-style-name="Standard" style:list-style-name="WW8Num8">
      <style:paragraph-properties fo:line-height="150%" fo:text-align="justify" style:justify-single-word="false"/>
      <style:text-properties fo:color="#000000" style:font-name="Calibri" fo:font-size="10pt" officeooo:paragraph-rsid="000ae5cd" style:font-size-asian="10pt" style:font-name-complex="Calibri"/>
    </style:style>
    <style:style style:name="P73" style:family="paragraph" style:parent-style-name="Standard">
      <style:paragraph-properties fo:line-height="150%" fo:text-align="center" style:justify-single-word="false"/>
      <style:text-properties fo:color="#000000" style:font-name="Calibri" fo:font-size="12pt" fo:font-weight="bold" officeooo:paragraph-rsid="000ae5cd" style:font-size-asian="12pt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officeooo:paragraph-rsid="000ae5cd"/>
    </style:style>
    <style:style style:name="P75" style:family="paragraph" style:parent-style-name="Standard">
      <style:paragraph-properties fo:text-align="justify" style:justify-single-word="false"/>
      <style:text-properties officeooo:paragraph-rsid="000ae5cd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paragraph-rsid="000ae5cd"/>
    </style:style>
    <style:style style:name="P77" style:family="paragraph" style:parent-style-name="Standard">
      <style:text-properties officeooo:paragraph-rsid="000ae5cd"/>
    </style:style>
    <style:style style:name="P78" style:family="paragraph" style:parent-style-name="Standard">
      <style:paragraph-properties fo:margin-left="8.742cm" fo:margin-right="0cm" fo:text-indent="1.249cm" style:auto-text-indent="false"/>
      <style:text-properties style:font-name="Calibri" fo:font-size="8pt" officeooo:paragraph-rsid="000ae5cd" style:font-size-asian="8pt" style:font-name-complex="Calibri"/>
    </style:style>
    <style:style style:name="P79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8pt" officeooo:paragraph-rsid="000ae5cd" style:font-size-asian="8pt" style:font-name-complex="Calibri"/>
    </style:style>
    <style:style style:name="P80" style:family="paragraph" style:parent-style-name="Standard">
      <style:paragraph-properties fo:margin-left="8.742cm" fo:margin-right="0cm" fo:text-indent="1.249cm" style:auto-text-indent="false"/>
      <style:text-properties officeooo:paragraph-rsid="000ae5cd"/>
    </style:style>
    <style:style style:name="P8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none" fo:font-weight="bold" officeooo:paragraph-rsid="000ae5cd" style:font-size-asian="11pt" style:font-weight-asian="bold" style:font-name-complex="Calibri" style:font-size-complex="11pt"/>
    </style:style>
    <style:style style:name="P8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0ae5cd" style:font-size-asian="11pt" style:font-weight-asian="bold" style:font-name-complex="Calibri" style:font-size-complex="11pt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fo:font-weight="bold" officeooo:paragraph-rsid="000ae5cd" style:font-size-asian="11pt" style:font-weight-asian="bold" style:font-name-complex="Calibri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paragraph-rsid="000ae5cd" style:font-size-asian="11pt" style:font-name-complex="Calibri" style:font-size-complex="11pt"/>
    </style:style>
    <style:style style:name="P8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Calibri" fo:font-size="11pt" fo:font-weight="normal" officeooo:paragraph-rsid="000ae5cd" style:font-size-asian="11pt" style:font-weight-asian="normal" style:font-name-complex="Calibri" style:font-size-complex="11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Calibri" fo:font-size="11pt" fo:font-style="italic" officeooo:paragraph-rsid="000ae5cd" style:font-size-asian="11pt" style:font-style-asian="italic" style:font-name-complex="Calibri" style:font-size-complex="11pt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fo:font-style="italic" officeooo:paragraph-rsid="000ae5cd" style:font-size-asian="11pt" style:font-style-asian="italic" style:font-name-complex="Calibri" style:font-size-complex="11pt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normal" officeooo:paragraph-rsid="000ae5cd" style:font-size-asian="10pt" style:font-weight-asian="normal" style:font-name-complex="Calibri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ae5cd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ae5cd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tyle="italic" fo:font-weight="bold" officeooo:paragraph-rsid="000ae5cd" style:font-style-asian="italic" style:font-weight-asian="bold" style:font-name-complex="Calibri" style:font-style-complex="italic" style:font-weight-complex="bold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fo:font-weight="bold" officeooo:paragraph-rsid="000ae5cd" style:font-size-asian="11pt" style:font-weight-asian="bold" style:font-name-complex="Calibri" style:font-size-complex="11pt"/>
    </style:style>
    <style:style style:name="P93" style:family="paragraph" style:parent-style-name="Standard">
      <style:paragraph-properties fo:margin-top="0cm" fo:margin-bottom="0cm" loext:contextual-spacing="false" fo:line-height="150%"/>
      <style:text-properties style:font-name="Calibri" fo:font-size="11pt" fo:font-weight="bold" officeooo:paragraph-rsid="000ae5cd" style:font-size-asian="11pt" style:font-weight-asian="bold" style:font-name-complex="Calibri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officeooo:paragraph-rsid="000ae5c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ae5cd"/>
    </style:style>
    <style:style style:name="P9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Calibri" fo:font-size="11pt" fo:font-style="italic" fo:font-weight="normal" officeooo:paragraph-rsid="000ae5cd" style:font-size-asian="11pt" style:font-style-asian="italic" style:font-weight-asian="normal" style:font-name-complex="Calibri" style:font-size-complex="11pt" style:font-weight-complex="normal"/>
    </style:style>
    <style:style style:name="P97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font-weight="bold" officeooo:paragraph-rsid="000ae5cd" style:font-size-asian="11pt" style:font-weight-asian="bold" style:font-name-complex="Calibri" style:font-size-complex="11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officeooo:paragraph-rsid="000ae5cd"/>
    </style:style>
    <style:style style:name="P99" style:family="paragraph" style:parent-style-name="Standard">
      <style:paragraph-properties fo:margin-top="0.002cm" fo:margin-bottom="0cm" loext:contextual-spacing="false" fo:line-height="0.423cm" fo:orphans="0" fo:widows="0" style:text-autospace="none"/>
      <style:text-properties style:font-name="Calibri" fo:font-size="10pt" officeooo:paragraph-rsid="000ae5cd" style:font-size-asian="10pt" style:font-name-complex="Calibri" style:font-size-complex="10pt"/>
    </style:style>
    <style:style style:name="P100" style:family="paragraph" style:parent-style-name="Standard">
      <style:paragraph-properties fo:margin-left="0.113cm" fo:margin-right="-0.035cm" fo:orphans="0" fo:widows="0" fo:text-indent="0cm" style:auto-text-indent="false" style:text-autospace="none"/>
      <style:text-properties style:font-name="Calibri" officeooo:paragraph-rsid="000ae5cd" style:font-name-complex="Calibri"/>
    </style:style>
    <style:style style:name="P101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 style:text-autospace="none"/>
      <style:text-properties officeooo:paragraph-rsid="000ae5cd"/>
    </style:style>
    <style:style style:name="P102" style:family="paragraph" style:parent-style-name="Standard">
      <style:paragraph-properties fo:margin-left="0.116cm" fo:margin-right="0.803cm" fo:text-align="center" style:justify-single-word="false" fo:orphans="0" fo:widows="0" fo:text-indent="0cm" style:auto-text-indent="false" style:text-autospace="none"/>
      <style:text-properties officeooo:paragraph-rsid="000ae5cd"/>
    </style:style>
    <style:style style:name="P103" style:family="paragraph" style:parent-style-name="Standard">
      <style:paragraph-properties fo:margin-left="0.116cm" fo:margin-right="0.813cm" fo:text-align="center" style:justify-single-word="false" fo:orphans="0" fo:widows="0" fo:text-indent="0cm" style:auto-text-indent="false" style:text-autospace="none"/>
      <style:text-properties officeooo:paragraph-rsid="000ae5cd"/>
    </style:style>
    <style:style style:name="P104" style:family="paragraph" style:parent-style-name="Standard">
      <style:paragraph-properties fo:margin-left="0.116cm" fo:margin-right="-0.035cm" fo:text-align="center" style:justify-single-word="false" fo:orphans="0" fo:widows="0" fo:text-indent="0cm" style:auto-text-indent="false" style:text-autospace="none"/>
      <style:text-properties officeooo:paragraph-rsid="000ae5cd"/>
    </style:style>
    <style:style style:name="P105" style:family="paragraph" style:parent-style-name="Standard">
      <style:paragraph-properties fo:margin-left="0.116cm" fo:margin-right="0.198cm" fo:text-align="center" style:justify-single-word="false" fo:orphans="0" fo:widows="0" fo:text-indent="0cm" style:auto-text-indent="false" style:text-autospace="none"/>
      <style:text-properties officeooo:paragraph-rsid="000ae5cd"/>
    </style:style>
    <style:style style:name="P106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Calibri" fo:font-size="10pt" officeooo:paragraph-rsid="000ae5cd" style:font-size-asian="10pt" style:font-name-complex="Calibri" style:font-size-complex="10pt"/>
    </style:style>
    <style:style style:name="P107" style:family="paragraph" style:parent-style-name="Standard">
      <style:paragraph-properties fo:margin-left="0.31cm" fo:margin-right="-0.035cm" fo:line-height="0.392cm" fo:orphans="0" fo:widows="0" fo:text-indent="0cm" style:auto-text-indent="false" style:text-autospace="none"/>
      <style:text-properties officeooo:paragraph-rsid="000ae5cd"/>
    </style:style>
    <style:style style:name="P108" style:family="paragraph" style:parent-style-name="Standard">
      <style:paragraph-properties fo:margin-left="9.991cm" fo:margin-right="0cm" fo:text-indent="0cm" style:auto-text-indent="false"/>
      <style:text-properties style:font-name="Calibri" fo:font-size="8pt" officeooo:paragraph-rsid="000ae5cd" style:font-size-asian="8pt" style:font-name-complex="Calibri"/>
    </style:style>
    <style:style style:name="P109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0pt" officeooo:paragraph-rsid="000ae5cd" style:font-size-asian="10pt" style:font-name-complex="Calibri"/>
    </style:style>
    <style:style style:name="P110" style:family="paragraph" style:parent-style-name="Standard">
      <style:paragraph-properties fo:margin-left="10.478cm" fo:margin-right="0cm" fo:line-height="100%" fo:text-indent="-0.487cm" style:auto-text-indent="false"/>
      <style:text-properties officeooo:paragraph-rsid="000ae5cd"/>
    </style:style>
    <style:style style:name="P111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-0.635cm" style:auto-text-indent="false"/>
      <style:text-properties officeooo:paragraph-rsid="000ae5cd"/>
    </style:style>
    <style:style style:name="P112" style:family="paragraph" style:parent-style-name="Standard">
      <style:paragraph-properties fo:margin-left="0cm" fo:margin-right="0.425cm" fo:line-height="150%" fo:text-align="center" style:justify-single-word="false" fo:orphans="0" fo:widows="0" fo:text-indent="0cm" style:auto-text-indent="false" style:text-autospace="none" style:snap-to-layout-grid="false"/>
      <style:text-properties style:font-name="Calibri" fo:font-size="10pt" officeooo:paragraph-rsid="000ae5cd" style:font-size-asian="10pt" style:font-name-complex="Calibri" style:font-size-complex="8pt"/>
    </style:style>
    <style:style style:name="P113" style:family="paragraph" style:parent-style-name="Standard">
      <style:paragraph-properties fo:margin-left="0cm" fo:margin-right="0.425cm" fo:line-height="150%" fo:text-align="center" style:justify-single-word="false" fo:orphans="0" fo:widows="0" fo:text-indent="0cm" style:auto-text-indent="false" style:text-autospace="none"/>
      <style:text-properties style:font-name="Calibri" fo:font-size="10pt" fo:font-weight="bold" officeooo:paragraph-rsid="000ae5cd" style:font-size-asian="10pt" style:font-weight-asian="bold" style:font-name-complex="Calibri" style:font-weight-complex="bold"/>
    </style:style>
    <style:style style:name="P114" style:family="paragraph" style:parent-style-name="Standard">
      <style:paragraph-properties fo:margin-left="1.205cm" fo:margin-right="-0.035cm" fo:line-height="150%" fo:text-align="center" style:justify-single-word="false" fo:orphans="0" fo:widows="0" fo:text-indent="0cm" style:auto-text-indent="false" style:text-autospace="none"/>
      <style:text-properties style:font-name="Calibri" fo:font-size="10pt" fo:font-weight="bold" officeooo:paragraph-rsid="000ae5cd" style:font-size-asian="10pt" style:font-weight-asian="bold" style:font-name-complex="Calibri" style:font-weight-complex="bold"/>
    </style:style>
    <style:style style:name="P115" style:family="paragraph" style:parent-style-name="Standard">
      <style:paragraph-properties fo:margin-left="0.381cm" fo:margin-right="-0.035cm" fo:line-height="150%" fo:orphans="0" fo:widows="0" fo:text-indent="0cm" style:auto-text-indent="false" style:text-autospace="none"/>
      <style:text-properties style:font-name="Calibri" fo:font-style="italic" officeooo:paragraph-rsid="000ae5cd" style:font-style-asian="italic" style:font-name-complex="Calibri" style:font-size-complex="10pt" style:font-style-complex="italic"/>
    </style:style>
    <style:style style:name="P116" style:family="paragraph" style:parent-style-name="Standard">
      <style:paragraph-properties fo:margin-left="0.381cm" fo:margin-right="0.097cm" fo:line-height="150%" fo:text-align="justify" style:justify-single-word="false" fo:orphans="0" fo:widows="0" fo:text-indent="0cm" style:auto-text-indent="false" style:text-autospace="none"/>
      <style:text-properties style:font-name="Calibri" fo:font-size="10pt" style:text-underline-style="solid" style:text-underline-width="auto" style:text-underline-color="font-color" fo:font-weight="bold" officeooo:paragraph-rsid="000ae5cd" style:font-size-asian="10pt" style:font-weight-asian="bold" style:font-name-complex="Calibri" style:font-weight-complex="bold"/>
    </style:style>
    <style:style style:name="P117" style:family="paragraph" style:parent-style-name="Heading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officeooo:paragraph-rsid="000ae5cd" style:font-size-asian="10pt" style:font-weight-asian="normal" style:font-name-complex="Calibri" style:font-weight-complex="normal"/>
    </style:style>
    <style:style style:name="P118" style:family="paragraph" style:parent-style-name="Text_20_body">
      <style:text-properties style:font-name="Calibri" fo:font-weight="bold" officeooo:paragraph-rsid="000ae5cd" style:font-weight-asian="bold" style:font-name-complex="Calibri" style:font-weight-complex="bold"/>
    </style:style>
    <style:style style:name="P119" style:family="paragraph" style:parent-style-name="Text_20_body">
      <style:paragraph-properties fo:line-height="150%" fo:text-align="center" style:justify-single-word="false"/>
      <style:text-properties officeooo:paragraph-rsid="000ae5cd"/>
    </style:style>
    <style:style style:name="P120" style:family="paragraph" style:parent-style-name="Heading_20_2">
      <style:paragraph-properties fo:line-height="150%" fo:text-align="center" style:justify-single-word="false"/>
      <style:text-properties style:font-name="Calibri" fo:font-size="12pt" officeooo:paragraph-rsid="000ae5cd" style:font-size-asian="12pt" style:font-name-complex="Calibri" style:font-size-complex="12pt"/>
    </style:style>
    <style:style style:name="P121" style:family="paragraph" style:parent-style-name="Heading_20_7">
      <style:paragraph-properties fo:line-height="150%"/>
      <style:text-properties style:font-name="Calibri" fo:language="de" fo:country="DE" officeooo:paragraph-rsid="000ae5cd" style:font-name-complex="Calibri"/>
    </style:style>
    <style:style style:name="P122" style:family="paragraph" style:parent-style-name="Heading_20_7">
      <style:text-properties style:font-name="Calibri" officeooo:paragraph-rsid="000ae5cd" style:font-name-complex="Calibri"/>
    </style:style>
    <style:style style:name="P123" style:family="paragraph" style:parent-style-name="Tekst_20_podstawowy_20_3">
      <style:paragraph-properties fo:line-height="100%"/>
      <style:text-properties officeooo:paragraph-rsid="000ae5cd"/>
    </style:style>
    <style:style style:name="P124" style:family="paragraph" style:parent-style-name="Footnote">
      <style:text-properties fo:font-size="8pt" style:font-size-asian="8pt" style:font-size-complex="8pt"/>
    </style:style>
    <style:style style:name="P125" style:family="paragraph" style:parent-style-name="Normalny_20__28_Web_29_">
      <style:paragraph-properties fo:margin-top="0cm" fo:margin-bottom="0cm" loext:contextual-spacing="false"/>
      <style:text-properties fo:color="#ff0000" style:font-name="Calibri" fo:font-size="11pt" fo:font-weight="bold" officeooo:paragraph-rsid="000ae5cd" style:font-size-asian="11pt" style:font-weight-asian="bold" style:font-name-complex="Calibri" style:font-weight-complex="bold"/>
    </style:style>
    <style:style style:name="P126" style:family="paragraph" style:parent-style-name="Normalny_20__28_Web_29_">
      <style:paragraph-properties fo:margin-top="0cm" fo:margin-bottom="0cm" loext:contextual-spacing="false"/>
      <style:text-properties style:font-name="Calibri" officeooo:paragraph-rsid="000ae5cd" style:font-name-asian="Calibri" style:font-name-complex="Calibri"/>
    </style:style>
    <style:style style:name="P127" style:family="paragraph" style:parent-style-name="Normalny_20__28_Web_29_">
      <style:paragraph-properties fo:margin-top="0cm" fo:margin-bottom="0cm" loext:contextual-spacing="false"/>
      <style:text-properties officeooo:paragraph-rsid="000ae5cd"/>
    </style:style>
    <style:style style:name="P128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Calibri" fo:font-size="11pt" officeooo:paragraph-rsid="000ae5cd" style:font-size-asian="11pt" style:font-name-complex="Calibri" style:font-size-complex="11pt"/>
    </style:style>
    <style:style style:name="P129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Calibri" fo:font-size="11pt" fo:font-style="italic" fo:font-weight="bold" officeooo:paragraph-rsid="000ae5cd" style:font-size-asian="11pt" style:font-style-asian="italic" style:font-weight-asian="bold" style:font-name-complex="Calibri" style:font-size-complex="11pt"/>
    </style:style>
    <style:style style:name="P130" style:family="paragraph" style:parent-style-name="List_20_Paragraph" style:list-style-name="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Calibri" fo:font-size="11pt" officeooo:paragraph-rsid="000ae5cd" style:font-size-asian="11pt" style:font-name-complex="Calibri" style:font-size-complex="11pt"/>
    </style:style>
    <style:style style:name="P131" style:family="paragraph" style:parent-style-name="List_20_Paragraph" style:list-style-name="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0ae5cd"/>
    </style:style>
    <style:style style:name="P132" style:family="paragraph" style:parent-style-name="Tekst_20_podstawowy_20_2">
      <style:paragraph-properties fo:margin-top="0cm" fo:margin-bottom="0cm" loext:contextual-spacing="false" fo:line-height="150%" fo:text-align="center" style:justify-single-word="false"/>
      <style:text-properties fo:color="#000000" style:font-name="Calibri" fo:font-size="11pt" fo:font-style="italic" fo:font-weight="bold" officeooo:paragraph-rsid="000ae5cd" style:font-size-asian="11pt" style:font-style-asian="italic" style:font-weight-asian="bold" style:font-name-complex="Calibri" style:font-size-complex="12pt" style:font-style-complex="italic" style:font-weight-complex="bold"/>
    </style:style>
    <style:style style:name="P133" style:family="paragraph" style:parent-style-name="Tekst_20_podstawowy_20_2">
      <style:paragraph-properties fo:margin-top="0cm" fo:margin-bottom="0cm" loext:contextual-spacing="false" fo:line-height="150%"/>
      <style:text-properties style:font-name="Calibri" fo:font-size="10pt" officeooo:paragraph-rsid="000ae5cd" style:font-size-asian="10pt" style:font-name-complex="Calibri" style:font-size-complex="10pt"/>
    </style:style>
    <style:style style:name="P134" style:family="paragraph" style:parent-style-name="Tekst_20_podstawowy_20_2">
      <style:paragraph-properties fo:margin-top="0cm" fo:margin-bottom="0cm" loext:contextual-spacing="false" fo:line-height="150%" fo:text-align="center" style:justify-single-word="false"/>
      <style:text-properties style:font-name="Calibri" fo:font-size="10pt" fo:font-style="italic" fo:font-weight="bold" officeooo:paragraph-rsid="000ae5cd" style:font-size-asian="10pt" style:font-style-asian="italic" style:font-weight-asian="bold" style:font-name-complex="Calibri" style:font-style-complex="italic" style:font-weight-complex="bold"/>
    </style:style>
    <style:style style:name="P135" style:family="paragraph" style:parent-style-name="Tekst_20_podstawowy_20_2">
      <style:paragraph-properties fo:margin-top="0cm" fo:margin-bottom="0cm" loext:contextual-spacing="false" fo:line-height="100%"/>
      <style:text-properties style:font-name="Calibri" fo:font-size="10pt" officeooo:paragraph-rsid="000ae5cd" style:font-name-asian="Times New Roman" style:font-size-asian="10pt" style:language-asian="pl" style:country-asian="PL" style:font-name-complex="Calibri"/>
    </style:style>
    <style:style style:name="P136" style:family="paragraph" style:parent-style-name="Tekst_20_podstawowy_20_2">
      <style:paragraph-properties fo:margin-top="0cm" fo:margin-bottom="0cm" loext:contextual-spacing="false" fo:line-height="150%"/>
      <style:text-properties style:font-name="Calibri" fo:font-style="italic" fo:font-weight="bold" officeooo:paragraph-rsid="000ae5cd" style:font-style-asian="italic" style:font-weight-asian="bold" style:font-name-complex="Calibri" style:font-style-complex="italic" style:font-weight-complex="bold"/>
    </style:style>
    <style:style style:name="P137" style:family="paragraph" style:parent-style-name="Footer" style:list-style-name="WW8Num8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officeooo:paragraph-rsid="000ae5cd" style:font-size-asian="10pt" style:font-name-complex="Calibri"/>
    </style:style>
    <style:style style:name="P138" style:family="paragraph" style:parent-style-name="Footer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officeooo:paragraph-rsid="000ae5cd" style:font-size-asian="10pt" style:font-name-complex="Calibri"/>
    </style:style>
    <style:style style:name="P139" style:family="paragraph" style:parent-style-name="Footer" style:list-style-name="WW8Num8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officeooo:paragraph-rsid="000ae5cd" style:font-size-asian="10pt" style:font-name-complex="Calibri"/>
    </style:style>
    <style:style style:name="P140" style:family="paragraph" style:parent-style-name="Footer" style:list-style-name="WW8Num8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officeooo:paragraph-rsid="000ae5cd"/>
    </style:style>
    <style:style style:name="T1" style:family="text">
      <style:text-properties style:font-name="Calibri" fo:font-size="8pt" style:font-name-asian="Calibri" style:font-size-asian="8pt" style:font-name-complex="Calibri"/>
    </style:style>
    <style:style style:name="T2" style:family="text">
      <style:text-properties style:font-name="Calibri" fo:font-size="8pt" style:text-underline-style="solid" style:text-underline-width="auto" style:text-underline-color="font-color" fo:font-weight="bold" style:font-name-asian="Arial" style:font-size-asian="8pt" style:font-weight-asian="bold" style:font-name-complex="Calibri" style:font-weight-complex="bold"/>
    </style:style>
    <style:style style:name="T3" style:family="text">
      <style:text-properties style:font-name="Calibri" fo:font-size="8pt" style:font-size-asian="8pt" style:font-name-complex="Calibri"/>
    </style:style>
    <style:style style:name="T4" style:family="text">
      <style:text-properties style:font-name="Calibri" fo:font-size="8pt" fo:letter-spacing="-0.005cm" fo:font-weight="bold" style:font-size-asian="8pt" style:font-weight-asian="bold" style:font-name-complex="Calibri" style:font-weight-complex="bold"/>
    </style:style>
    <style:style style:name="T5" style:family="text">
      <style:text-properties style:font-name="Calibri" fo:font-size="8pt" fo:letter-spacing="0.004cm" fo:font-weight="bold" style:font-size-asian="8pt" style:font-weight-asian="bold" style:font-name-complex="Calibri" style:font-weight-complex="bold"/>
    </style:style>
    <style:style style:name="T6" style:family="text">
      <style:text-properties style:font-name="Calibri" fo:font-size="8pt" fo:letter-spacing="-0.002cm" fo:font-weight="bold" style:font-size-asian="8pt" style:font-weight-asian="bold" style:font-name-complex="Calibri" style:font-weight-complex="bold"/>
    </style:style>
    <style:style style:name="T7" style:family="text">
      <style:text-properties style:font-name="Calibri" fo:font-size="8pt" fo:letter-spacing="0.005cm" fo:font-weight="bold" style:font-size-asian="8pt" style:font-weight-asian="bold" style:font-name-complex="Calibri" style:font-weight-complex="bold"/>
    </style:style>
    <style:style style:name="T8" style:family="text">
      <style:text-properties style:font-name="Calibri" fo:font-size="8pt" fo:letter-spacing="0.002cm" fo:font-weight="bold" style:font-size-asian="8pt" style:font-weight-asian="bold" style:font-name-complex="Calibri" style:font-weight-complex="bold"/>
    </style:style>
    <style:style style:name="T9" style:family="text">
      <style:text-properties style:font-name="Calibri" fo:font-size="8pt" fo:font-weight="bold" style:font-size-asian="8pt" style:font-weight-asian="bold" style:font-name-complex="Calibri"/>
    </style:style>
    <style:style style:name="T10" style:family="text">
      <style:text-properties style:font-name="Calibri" fo:font-size="8pt" fo:font-weight="bold" style:font-size-asian="8pt" style:font-weight-asian="bold" style:font-name-complex="Calibri" style:font-weight-complex="bold"/>
    </style:style>
    <style:style style:name="T11" style:family="text">
      <style:text-properties style:font-name="Calibri" fo:font-size="8pt" fo:letter-spacing="-0.011cm" fo:font-weight="bold" style:font-size-asian="8pt" style:font-weight-asian="bold" style:font-name-complex="Calibri" style:font-weight-complex="bold"/>
    </style:style>
    <style:style style:name="T12" style:family="text">
      <style:text-properties style:font-name="Calibri" fo:font-size="8pt" fo:letter-spacing="-0.004cm" fo:font-weight="bold" style:font-size-asian="8pt" style:font-weight-asian="bold" style:font-name-complex="Calibri" style:font-weight-complex="bold"/>
    </style:style>
    <style:style style:name="T13" style:family="text">
      <style:text-properties style:font-name="Calibri" fo:font-size="8pt" fo:letter-spacing="-0.014cm" fo:font-weight="bold" style:font-size-asian="8pt" style:font-weight-asian="bold" style:font-name-complex="Calibri" style:font-weight-complex="bold"/>
    </style:style>
    <style:style style:name="T14" style:family="text">
      <style:text-properties style:font-name="Calibri" fo:font-size="8pt" fo:letter-spacing="-0.014cm" style:font-size-asian="8pt" style:font-name-complex="Calibri"/>
    </style:style>
    <style:style style:name="T15" style:family="text">
      <style:text-properties style:font-name="Calibri" fo:font-size="8pt" fo:letter-spacing="-0.019cm" fo:font-weight="bold" style:font-size-asian="8pt" style:font-weight-asian="bold" style:font-name-complex="Calibri" style:font-weight-complex="bold"/>
    </style:style>
    <style:style style:name="T16" style:family="text">
      <style:text-properties style:font-name="Calibri" fo:font-size="8pt" fo:letter-spacing="-0.007cm" fo:font-weight="bold" style:font-size-asian="8pt" style:font-weight-asian="bold" style:font-name-complex="Calibri" style:font-weight-complex="bold"/>
    </style:style>
    <style:style style:name="T17" style:family="text">
      <style:text-properties style:font-name="Calibri" fo:font-size="8pt" fo:letter-spacing="-0.009cm" fo:font-weight="bold" style:font-size-asian="8pt" style:font-weight-asian="bold" style:font-name-complex="Calibri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Times New Roman" style:font-name-complex="Calibri"/>
    </style:style>
    <style:style style:name="T21" style:family="text">
      <style:text-properties style:font-name="Calibri" fo:font-size="10pt" fo:letter-spacing="0.002cm" fo:font-style="italic" style:font-size-asian="10pt" style:font-style-asian="italic" style:font-name-complex="Calibri" style:font-size-complex="10pt" style:font-style-complex="italic"/>
    </style:style>
    <style:style style:name="T22" style:family="text">
      <style:text-properties style:font-name="Calibri" fo:font-size="10pt" fo:letter-spacing="-0.002cm" fo:font-style="italic" style:font-size-asian="10pt" style:font-style-asian="italic" style:font-name-complex="Calibri" style:font-size-complex="10pt" style:font-style-complex="italic"/>
    </style:style>
    <style:style style:name="T2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5" style:family="text">
      <style:text-properties style:font-name="Calibri" fo:font-size="10pt" fo:letter-spacing="-0.012cm" fo:font-style="italic" style:font-size-asian="10pt" style:font-style-asian="italic" style:font-name-complex="Calibri" style:font-size-complex="10pt" style:font-style-complex="italic"/>
    </style:style>
    <style:style style:name="T26" style:family="text">
      <style:text-properties style:font-name="Calibri" fo:font-size="10pt" fo:letter-spacing="-0.007cm" fo:font-style="italic" style:font-size-asian="10pt" style:font-style-asian="italic" style:font-name-complex="Calibri" style:font-size-complex="10pt" style:font-style-complex="italic"/>
    </style:style>
    <style:style style:name="T27" style:family="text">
      <style:text-properties style:font-name="Calibri" fo:font-size="10pt" fo:letter-spacing="-0.005cm" fo:font-style="italic" style:font-size-asian="10pt" style:font-style-asian="italic" style:font-name-complex="Calibri" style:font-size-complex="10pt" style:font-style-complex="italic"/>
    </style:style>
    <style:style style:name="T28" style:family="text">
      <style:text-properties style:font-name="Calibri" fo:font-size="10pt" style:font-name-asian="Calibri" style:font-size-asian="10pt" style:font-name-complex="Calibri"/>
    </style:style>
    <style:style style:name="T29" style:family="text">
      <style:text-properties style:font-name="Calibri" fo:font-size="10pt" style:font-size-asian="10pt" style:font-name-complex="Calibri"/>
    </style:style>
    <style:style style:name="T30" style:family="text">
      <style:text-properties style:font-name="Calibri" fo:font-size="10pt" fo:font-weight="bold" style:font-size-asian="10pt" style:font-weight-asian="bold" style:font-name-complex="Calibri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2" style:family="text">
      <style:text-properties style:font-name="Calibri" fo:font-size="10pt" fo:font-weight="bold" style:font-name-asian="Calibri" style:font-size-asian="10pt" style:font-weight-asian="bold" style:font-name-complex="Calibri" style:font-weight-complex="bold"/>
    </style:style>
    <style:style style:name="T33" style:family="text">
      <style:text-properties style:font-name="Calibri" fo:font-size="10pt" style:font-name-asian="Arial" style:font-size-asian="10pt" style:font-name-complex="Calibri"/>
    </style:style>
    <style:style style:name="T34" style:family="text">
      <style:text-properties style:font-name="Calibri" fo:font-size="10pt" style:font-name-asian="Times New Roman" style:font-size-asian="10pt" style:font-name-complex="Calibri"/>
    </style:style>
    <style:style style:name="T35" style:family="text">
      <style:text-properties style:font-name="Calibri" fo:font-size="11pt" style:font-size-asian="11pt" style:font-name-complex="Calibri"/>
    </style:style>
    <style:style style:name="T36" style:family="text">
      <style:text-properties style:font-name="Calibri" fo:font-size="11pt" style:font-size-asian="11pt" style:font-name-complex="Calibri" style:font-size-complex="11pt"/>
    </style:style>
    <style:style style:name="T37" style:family="text">
      <style:text-properties style:font-name="Calibri" fo:font-size="11pt" style:font-size-asian="11pt" style:font-name-complex="Calibri" style:font-size-complex="11pt" style:font-weight-complex="bold"/>
    </style:style>
    <style:style style:name="T3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style:font-name-asian="Arial" style:font-name-complex="Calibri"/>
    </style:style>
    <style:style style:name="T41" style:family="text">
      <style:text-properties style:font-name="Calibri" fo:font-weight="bold" style:font-weight-asian="bold" style:font-name-complex="Calibri" style:font-weight-complex="bold"/>
    </style:style>
    <style:style style:name="T42" style:family="text">
      <style:text-properties style:font-name="Calibri" fo:font-size="12pt" style:font-size-asian="12pt" style:font-name-complex="Calibri" style:font-size-complex="12pt"/>
    </style:style>
    <style:style style:name="T4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5" style:family="text">
      <style:text-properties style:font-name="Calibri" fo:font-size="11pt" style:font-size-asian="11pt" style:font-name-complex="Calibri" style:font-size-complex="11pt"/>
    </style:style>
    <style:style style:name="T4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7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4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9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T50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5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2" style:family="text">
      <style:text-properties style:font-name="Calibri" fo:font-size="11pt" style:font-name-asian="Calibri" style:font-size-asian="11pt" style:font-name-complex="Calibri" style:font-size-complex="11pt"/>
    </style:style>
    <style:style style:name="T53" style:family="text"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weight-complex="bold"/>
    </style:style>
    <style:style style:name="T54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55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56" style:family="text">
      <style:text-properties fo:color="#000000" style:font-name="Calibri" fo:font-size="12pt" fo:font-style="italic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" style:family="text">
      <style:text-properties fo:color="#000000" style:font-name="Calibri" fo:font-size="12pt" fo:font-style="italic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58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9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6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1" style:family="text"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2pt" style:font-style-complex="italic" style:font-weight-complex="bold"/>
    </style:style>
    <style:style style:name="T62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2pt" style:font-style-complex="italic" style:font-weight-complex="bold"/>
    </style:style>
    <style:style style:name="T63" style:family="text">
      <style:text-properties fo:color="#000000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2pt" style:font-style-complex="italic" style:font-weight-complex="bold"/>
    </style:style>
    <style:style style:name="T64" style:family="text">
      <style:text-properties fo:color="#000000" style:font-name="Calibri" fo:font-size="11pt" fo:font-style="italic" style:text-underline-style="none" fo:font-weight="bold" style:font-size-asian="11pt" style:font-style-asian="italic" style:font-weight-asian="bold" style:font-name-complex="Calibri" style:font-size-complex="12pt" style:font-style-complex="italic" style:font-weight-complex="bold"/>
    </style:style>
    <style:style style:name="T6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6" style:family="text">
      <style:text-properties fo:color="#000000" style:font-name="Calibri" fo:font-size="11pt" style:font-size-asian="11pt" style:font-name-complex="Calibri" style:font-size-complex="11pt"/>
    </style:style>
    <style:style style:name="T67" style:family="text">
      <style:text-properties fo:color="#000000" style:font-name="Calibri" fo:font-size="10pt" style:font-size-asian="10pt" style:font-name-complex="Calibri"/>
    </style:style>
    <style:style style:name="T68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69" style:family="text">
      <style:text-properties fo:color="#000000" style:font-name="Calibri" fo:font-size="10pt" fo:font-weight="bold" style:font-size-asian="10pt" style:font-weight-asian="bold" style:font-name-complex="Calibri" style:font-weight-complex="bold"/>
    </style:style>
    <style:style style:name="T70" style:family="text">
      <style:text-properties fo:color="#000000" style:font-name="Arial" fo:font-size="10pt" style:font-size-asian="10pt" style:font-name-complex="Arial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style:font-style-asian="italic" style:font-size-complex="10pt" style:font-style-complex="italic"/>
    </style:style>
    <style:style style:name="T73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74" style:family="text">
      <style:text-properties fo:font-weight="bold" style:font-weight-asian="bold"/>
    </style:style>
    <style:style style:name="T75" style:family="text">
      <style:text-properties style:font-name-asian="Times New Roman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color="#ff0000" fo:font-size="11pt" fo:font-weight="bold" style:font-size-asian="11pt" style:font-weight-asian="bold" style:font-weight-complex="bold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style:font-name-asian="Arial"/>
    </style:style>
    <style:style style:name="T81" style:family="text">
      <style:text-properties style:font-size-complex="8pt"/>
    </style:style>
    <style:style style:name="T82" style:family="text">
      <style:text-properties style:font-size-complex="14pt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85" style:family="text">
      <style:text-properties style:font-size-complex="11pt"/>
    </style:style>
    <style:style style:name="T8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</text:p>
      <text:p text:style-name="P56"><text:span text:style-name="T1"><text:s/></text:span><text:span text:style-name="T2">- odrębnie dla każdej części</text:span></text:p>
      <text:p text:style-name="P1"/>
      <text:p text:style-name="P81"/>
      <text:p text:style-name="P81">OŚWIADCZENIE WYKONAWCY </text:p>
      <text:p text:style-name="P81">O SPEŁNIANIU WARUNKÓW UDZIAŁU W POSTĘPOWANIU I NIE PODLEGANIU WYKLUCZENIU</text:p>
      <text:p text:style-name="P82">na podstawie art. 25a ust. 1 ustawy z dnia 29 stycznia 2004 r. </text:p>
      <text:p text:style-name="P89"><text:span text:style-name="T43"><text:s/></text:span><text:span text:style-name="T38">Prawo zamówień publicznych </text:span></text:p>
      <text:p text:style-name="P84"/>
      <text:p text:style-name="P94"><text:span text:style-name="T36">dotyczy postępowania o udzielenie zamówienia publicznego <text:line-break/></text:span><text:span text:style-name="T46">na zadanie pn. </text:span></text:p>
      <text:p text:style-name="P89"><text:span text:style-name="T53">„</text:span><text:span text:style-name="T54">Remont nawierzchni asfaltowych na terenie Gminy Miasto Chełmno</text:span><text:span text:style-name="T55">”</text:span></text:p>
      <text:p text:style-name="P95"/>
      <text:p text:style-name="P95"><text:span text:style-name="T47"><text:s/></text:span><text:span text:style-name="T36">oświadczam, co następuje:</text:span></text:p>
      <text:p text:style-name="P84"/>
      <text:p text:style-name="P93">OŚWIADCZENIA DOTYCZĄCE WYKONAWCY:</text:p>
      <text:p text:style-name="P128"/>
      <text:p text:style-name="P130">Oświadczam, że nie podlegam wykluczeniu z postępowania na podstawie <text:line-break/>art. 24 ust 1 pkt 12-23 ustawy Pzp.</text:p>
      <text:p text:style-name="P129"/>
      <text:p text:style-name="P90"><text:span text:style-name="T50">………………………</text:span><text:span text:style-name="T51">..……. </text:span><text:span text:style-name="T49"><text:s/></text:span><text:span text:style-name="T51">dnia ………….……. r. </text:span></text:p>
      <text:p text:style-name="P88">(miejscowość)</text:p>
      <text:p text:style-name="P85"><text:tab/><text:tab/><text:tab/><text:tab/><text:tab/><text:tab/><text:tab/>…………………………………………</text:p>
      <text:p text:style-name="P96">(podpis)</text:p>
      <text:p text:style-name="P84"/>
      <text:p text:style-name="P90"><text:span text:style-name="T36">Oświadczam, że zachodzą w stosunku do mnie podstawy wykluczenia z postępowania na podstawie art. …………. ustawy Pzp </text:span><text:span text:style-name="T46">(podać mającą zastosowanie podstawę wykluczenia spośród wymienionych w art. 24 ust. 1 pkt 13-14, 16-20).</text:span><text:span text:style-name="T36"> Jednocześnie oświadczam, że w związku z ww. okolicznością, na podstawie art. 24 ust. 8 ustawy Pzp podjąłem następujące środki naprawcze:</text:span></text:p>
      <text:p text:style-name="P90"><text:span text:style-name="T5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.</text:span></text:p>
      <text:p text:style-name="P90"><text:span text:style-name="T50">………………………</text:span><text:span text:style-name="T51">..……. </text:span><text:span text:style-name="T49"><text:s/></text:span><text:span text:style-name="T51">dnia ………….……. r. </text:span></text:p>
      <text:p text:style-name="P88">(miejscowość)</text:p>
      <text:p text:style-name="P85"><text:tab/><text:tab/><text:tab/><text:tab/><text:tab/><text:tab/><text:tab/>…………………………………………</text:p>
      <text:p text:style-name="P96">(podpis)</text:p>
      <text:p text:style-name="P86"/>
      <text:p text:style-name="P97">OŚWIADCZENIA DOTYCZĄCE WYKONAWCY :</text:p>
      <text:p text:style-name="P131"><text:soft-page-break/></text:p>
      <text:p text:style-name="P131"/>
      <text:p text:style-name="P130">Oświadczam, że spełniam warunki udziału w postępowaniu określone w Specyfikacji Istotnych Warunkach Zamówienia.</text:p>
      <text:p text:style-name="P129"/>
      <text:p text:style-name="P90"><text:span text:style-name="T50">………………………</text:span><text:span text:style-name="T51">..……. </text:span><text:span text:style-name="T49"><text:s/></text:span><text:span text:style-name="T51">dnia ………….……. r. </text:span></text:p>
      <text:p text:style-name="P88">(miejscowość)</text:p>
      <text:p text:style-name="P85"><text:tab/><text:tab/><text:tab/><text:tab/><text:tab/><text:tab/><text:tab/>…………………………………………</text:p>
      <text:p text:style-name="P96">(podpis)</text:p>
      <text:p text:style-name="P86"/>
      <text:p text:style-name="P83">OŚWIADCZENIE DOTYCZĄCE PODMIOTU, NA KTÓREGO ZASOBY POWOŁUJE SIĘ WYKONAWCA:</text:p>
      <text:p text:style-name="P83"/>
      <text:p text:style-name="P84">Oświadczam, że następujący/e podmiot/y, na którego/ych zasoby powołuję się w niniejszym postępowaniu, tj.: …………………………………………………………………….……………………… </text:p>
      <text:p text:style-name="P87">(podać pełną nazwę/firmę, adres, a także w zależności od podmiotu: NIP/PESEL, KRS/CEiDG) </text:p>
      <text:p text:style-name="P84">nie podlega/ją wykluczeniu z postępowania o udzielenie zamówienia oraz </text:p>
      <text:p text:style-name="P84"/>
      <text:p text:style-name="P90"><text:span text:style-name="T50">………………………</text:span><text:span text:style-name="T51">..……. </text:span><text:span text:style-name="T49"><text:s/></text:span><text:span text:style-name="T51">dnia ………….……. r. </text:span></text:p>
      <text:p text:style-name="P88">(miejscowość)</text:p>
      <text:p text:style-name="P85"><text:tab/><text:tab/><text:tab/><text:tab/><text:tab/><text:tab/><text:tab/>…………………………………………</text:p>
      <text:p text:style-name="P96">(podpis)</text:p>
      <text:p text:style-name="P83">OŚWIADCZENIE DOTYCZĄCE PODANYCH INFORMACJI:</text:p>
      <text:p text:style-name="P83"/>
      <text:p text:style-name="P8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4"/>
      <text:p text:style-name="P84"/>
      <text:p text:style-name="P90"><text:span text:style-name="T50">………………………</text:span><text:span text:style-name="T51">..……. </text:span><text:span text:style-name="T49"><text:s/></text:span><text:span text:style-name="T51">dnia ………….……. r. </text:span></text:p>
      <text:p text:style-name="P88">(miejscowość)</text:p>
      <text:p text:style-name="P85"><text:tab/><text:tab/><text:tab/><text:tab/><text:tab/><text:tab/><text:tab/>…………………………………………</text:p>
      <text:p text:style-name="P96">(podpis)</text:p>
      <text:p text:style-name="P1"/>
      <text:p text:style-name="P5"/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oft-page-break/><text:span text:style-name="T3">Załącznik nr 2 do SIWZ</text:span><text:span text:style-name="T18"> </text:span></text:p>
      <text:p text:style-name="P13"/>
      <text:p text:style-name="P56"><text:span text:style-name="T19"><text:s/></text:span><text:span text:style-name="T2">- odrębnie dla każdej części</text:span></text:p>
      <text:p text:style-name="P5">................................................................... </text:p>
      <text:p text:style-name="P127"><text:span text:style-name="T3">/pieczęć nagłówkowa lub nazwa i adres Wykonawcy/</text:span><text:span text:style-name="T18"> </text:span><text:span text:style-name="T20"><text:s/></text:span></text:p>
      <text:p text:style-name="P18"/>
      <text:p text:style-name="P19">Wykaz wykonanych robót</text:p>
      <text:p text:style-name="P19"/>
      <text:p text:style-name="P132">dla zadania:</text:p>
      <text:p text:style-name="P89"><text:span text:style-name="T53">„</text:span><text:span text:style-name="T54">Remont nawierzchni asfaltowych na terenie Gminy Miasto Chełmno</text:span><text:span text:style-name="T55">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9"/>
            <text:p text:style-name="P100">1.</text:p>
          </table:table-cell>
          <table:table-cell table:style-name="Tabela1.B1" office:value-type="string">
            <text:p text:style-name="P101"><text:span text:style-name="T4">P</text:span><text:span text:style-name="T5">r</text:span><text:span text:style-name="T6">ze</text:span><text:span text:style-name="T7">d</text:span><text:span text:style-name="T4">m</text:span><text:span text:style-name="T8">i</text:span><text:span text:style-name="T10">ot</text:span><text:span text:style-name="T11"> </text:span><text:span text:style-name="T7">u</text:span><text:span text:style-name="T4">m</text:span><text:span text:style-name="T10">o</text:span><text:span text:style-name="T5">w</text:span><text:span text:style-name="T10">y</text:span></text:p>
          </table:table-cell>
          <table:table-cell table:style-name="Tabela1.C1" office:value-type="string">
            <text:p text:style-name="P57"/>
          </table:table-cell>
        </table:table-row>
        <table:table-row table:style-name="Tabela1.2">
          <table:covered-table-cell/>
          <table:table-cell table:style-name="Tabela1.B1" office:value-type="string">
            <text:p text:style-name="P101"><text:span text:style-name="T12">K</text:span><text:span text:style-name="T6">r</text:span><text:span text:style-name="T10">aj</text:span></text:p>
          </table:table-cell>
          <table:table-cell table:style-name="Tabela1.C2" office:value-type="string">
            <text:p text:style-name="P57"/>
          </table:table-cell>
        </table:table-row>
        <table:table-row table:style-name="Tabela1.1">
          <table:covered-table-cell/>
          <table:table-cell table:style-name="Tabela1.B1" office:value-type="string">
            <text:p text:style-name="P57"/>
          </table:table-cell>
          <table:table-cell table:style-name="Tabela1.C3" office:value-type="string">
            <text:p text:style-name="P58"/>
          </table:table-cell>
        </table:table-row>
        <table:table-row table:style-name="Tabela1.4">
          <table:covered-table-cell/>
          <table:table-cell table:style-name="Tabela1.B1" office:value-type="string">
            <text:p text:style-name="P103"><text:span text:style-name="T10">A</text:span><text:span text:style-name="T8">d</text:span><text:span text:style-name="T6">re</text:span><text:span text:style-name="T10">s</text:span><text:span text:style-name="T16"> </text:span><text:span text:style-name="T8">p</text:span><text:span text:style-name="T10">o</text:span><text:span text:style-name="T8">d</text:span><text:span text:style-name="T4">m</text:span><text:span text:style-name="T8">i</text:span><text:span text:style-name="T10">o</text:span><text:span text:style-name="T6">t</text:span><text:span text:style-name="T10">u</text:span><text:span text:style-name="T13"> </text:span><text:span text:style-name="T8">n</text:span><text:span text:style-name="T10">a</text:span><text:span text:style-name="T4"> </text:span><text:span text:style-name="T6">r</text:span><text:span text:style-name="T5">ze</text:span><text:span text:style-name="T6">c</text:span><text:span text:style-name="T10">z </text:span><text:span text:style-name="T8">k</text:span><text:span text:style-name="T6">t</text:span><text:span text:style-name="T10">ó</text:span><text:span text:style-name="T6">re</text:span><text:span text:style-name="T10">go</text:span><text:span text:style-name="T11"> </text:span><text:span text:style-name="T5">w</text:span><text:span text:style-name="T10">y</text:span><text:span text:style-name="T8">k</text:span><text:span text:style-name="T10">o</text:span><text:span text:style-name="T8">n</text:span><text:span text:style-name="T10">a</text:span><text:span text:style-name="T8">n</text:span><text:span text:style-name="T10">o</text:span><text:span text:style-name="T15"> </text:span><text:span text:style-name="T6">r</text:span><text:span text:style-name="T10">o</text:span><text:span text:style-name="T8">b</text:span><text:span text:style-name="T12">o</text:span><text:span text:style-name="T6">t</text:span><text:span text:style-name="T10">y</text:span></text:p>
          </table:table-cell>
          <table:table-cell table:style-name="Tabela1.C4" office:value-type="string">
            <text:p text:style-name="P57"/>
          </table:table-cell>
        </table:table-row>
        <table:table-row table:style-name="Tabela1.5">
          <table:covered-table-cell/>
          <table:table-cell table:style-name="Tabela1.B1" office:value-type="string">
            <text:p text:style-name="P101"><text:span text:style-name="T12">Z</text:span><text:span text:style-name="T10">a</text:span><text:span text:style-name="T8">k</text:span><text:span text:style-name="T6">re</text:span><text:span text:style-name="T10">s</text:span><text:span text:style-name="T4"> </text:span><text:span text:style-name="T6">z</text:span><text:span text:style-name="T5">a</text:span><text:span text:style-name="T6">m</text:span><text:span text:style-name="T10">ó</text:span><text:span text:style-name="T5">w</text:span><text:span text:style-name="T8">i</text:span><text:span text:style-name="T6">e</text:span><text:span text:style-name="T8">ni</text:span><text:span text:style-name="T10">a</text:span></text:p>
          </table:table-cell>
          <table:table-cell table:style-name="Tabela1.C5" office:value-type="string">
            <text:p text:style-name="P57"/>
          </table:table-cell>
        </table:table-row>
        <table:table-row table:style-name="Tabela1.1">
          <table:covered-table-cell/>
          <table:table-cell table:style-name="Tabela1.B1" office:value-type="string">
            <text:p text:style-name="P101"><text:span text:style-name="T10">Ca</text:span><text:span text:style-name="T8">łk</text:span><text:span text:style-name="T10">o</text:span><text:span text:style-name="T5">w</text:span><text:span text:style-name="T8">i</text:span><text:span text:style-name="T6">t</text:span><text:span text:style-name="T10">a</text:span><text:span text:style-name="T15"> </text:span><text:span text:style-name="T5">w</text:span><text:span text:style-name="T10">a</text:span><text:span text:style-name="T6">rt</text:span><text:span text:style-name="T10">o</text:span><text:span text:style-name="T9">ść</text:span></text:p>
            <text:p text:style-name="P104"><text:span text:style-name="T6">z</text:span><text:span text:style-name="T5">a</text:span><text:span text:style-name="T4">m</text:span><text:span text:style-name="T10">ó</text:span><text:span text:style-name="T5">w</text:span><text:span text:style-name="T8">i</text:span><text:span text:style-name="T6">e</text:span><text:span text:style-name="T8">ni</text:span><text:span text:style-name="T10">a</text:span></text:p>
          </table:table-cell>
          <table:table-cell table:style-name="Tabela1.C6" office:value-type="string">
            <text:p text:style-name="P57"/>
          </table:table-cell>
        </table:table-row>
        <table:table-row table:style-name="Tabela1.4">
          <table:covered-table-cell/>
          <table:table-cell table:style-name="Tabela1.B1" office:value-type="string">
            <text:p text:style-name="P105"><text:span text:style-name="T10">Wa</text:span><text:span text:style-name="T6">rt</text:span><text:span text:style-name="T10">o</text:span><text:span text:style-name="T9">ść</text:span><text:span text:style-name="T14"> </text:span><text:span text:style-name="T6">z</text:span><text:span text:style-name="T5">a</text:span><text:span text:style-name="T6">m</text:span><text:span text:style-name="T10">ó</text:span><text:span text:style-name="T5">w</text:span><text:span text:style-name="T8">i</text:span><text:span text:style-name="T6">e</text:span><text:span text:style-name="T8">ni</text:span><text:span text:style-name="T10">a </text:span><text:span text:style-name="T5">w</text:span><text:span text:style-name="T10">y</text:span><text:span text:style-name="T8">k</text:span><text:span text:style-name="T12">o</text:span><text:span text:style-name="T8">n</text:span><text:span text:style-name="T10">a</text:span><text:span text:style-name="T8">n</text:span><text:span text:style-name="T10">a</text:span><text:span text:style-name="T15"> </text:span><text:span text:style-name="T8">p</text:span><text:span text:style-name="T6">rze</text:span><text:span text:style-name="T10">z</text:span><text:span text:style-name="T12"> </text:span><text:span text:style-name="T10">Wy</text:span><text:span text:style-name="T8">k</text:span><text:span text:style-name="T10">o</text:span><text:span text:style-name="T8">n</text:span><text:span text:style-name="T10">a</text:span><text:span text:style-name="T5">w</text:span><text:span text:style-name="T6">c</text:span><text:span text:style-name="T3">ę</text:span></text:p>
          </table:table-cell>
          <table:table-cell table:style-name="Tabela1.C7" office:value-type="string">
            <text:p text:style-name="P57"/>
          </table:table-cell>
        </table:table-row>
        <table:table-row table:style-name="Tabela1.1">
          <table:covered-table-cell/>
          <table:table-cell table:style-name="Tabela1.B1" office:value-type="string">
            <text:p text:style-name="P104"><text:span text:style-name="T10">Da</text:span><text:span text:style-name="T6">t</text:span><text:span text:style-name="T10">y</text:span><text:span text:style-name="T17"> </text:span><text:span text:style-name="T5">w</text:span><text:span text:style-name="T10">y</text:span><text:span text:style-name="T8">k</text:span><text:span text:style-name="T10">o</text:span><text:span text:style-name="T8">n</text:span><text:span text:style-name="T10">a</text:span><text:span text:style-name="T6">n</text:span><text:span text:style-name="T8">i</text:span><text:span text:style-name="T10">a</text:span><text:span text:style-name="T15"> </text:span><text:span text:style-name="T6">r</text:span><text:span text:style-name="T10">o</text:span><text:span text:style-name="T8">b</text:span><text:span text:style-name="T10">ót</text:span></text:p>
            <text:p text:style-name="P104"><text:span text:style-name="T6">(</text:span><text:span text:style-name="T10">od</text:span><text:span text:style-name="T12"> </text:span><text:span text:style-name="T10">–</text:span><text:span text:style-name="T6"> </text:span><text:span text:style-name="T8">d</text:span><text:span text:style-name="T10">o)</text:span></text:p>
          </table:table-cell>
          <table:table-cell table:style-name="Tabela1.C8" office:value-type="string">
            <text:p text:style-name="P57"/>
          </table:table-cell>
        </table:table-row>
        <table:table-row table:style-name="Tabela1.9">
          <table:table-cell table:style-name="Tabela1.A1" table:number-rows-spanned="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06"/>
            <text:p text:style-name="P100">2.</text:p>
          </table:table-cell>
          <table:table-cell table:style-name="Tabela1.B1" office:value-type="string">
            <text:p text:style-name="P101"><text:span text:style-name="T4">P</text:span><text:span text:style-name="T5">r</text:span><text:span text:style-name="T6">ze</text:span><text:span text:style-name="T7">d</text:span><text:span text:style-name="T4">m</text:span><text:span text:style-name="T8">i</text:span><text:span text:style-name="T10">ot</text:span><text:span text:style-name="T11"> </text:span><text:span text:style-name="T7">u</text:span><text:span text:style-name="T4">m</text:span><text:span text:style-name="T10">o</text:span><text:span text:style-name="T5">w</text:span><text:span text:style-name="T10">y</text:span></text:p>
          </table:table-cell>
          <table:table-cell table:style-name="Tabela1.C9" office:value-type="string">
            <text:p text:style-name="P57"/>
          </table:table-cell>
        </table:table-row>
        <table:table-row table:style-name="Tabela1.10">
          <table:covered-table-cell/>
          <table:table-cell table:style-name="Tabela1.B1" office:value-type="string">
            <text:p text:style-name="P101"><text:span text:style-name="T12">K</text:span><text:span text:style-name="T6">r</text:span><text:span text:style-name="T10">aj</text:span></text:p>
          </table:table-cell>
          <table:table-cell table:style-name="Tabela1.C10" office:value-type="string">
            <text:p text:style-name="P57"/>
          </table:table-cell>
        </table:table-row>
        <table:table-row table:style-name="Tabela1.4">
          <table:covered-table-cell/>
          <table:table-cell table:style-name="Tabela1.B1" office:value-type="string">
            <text:p text:style-name="P57"/>
          </table:table-cell>
          <table:table-cell table:style-name="Tabela1.C11" office:value-type="string">
            <text:p text:style-name="P58"/>
          </table:table-cell>
        </table:table-row>
        <table:table-row table:style-name="Tabela1.1">
          <table:covered-table-cell/>
          <table:table-cell table:style-name="Tabela1.B1" office:value-type="string">
            <text:p text:style-name="P104"><text:span text:style-name="T10">A</text:span><text:span text:style-name="T8">d</text:span><text:span text:style-name="T6">re</text:span><text:span text:style-name="T10">s</text:span><text:span text:style-name="T16"> </text:span><text:span text:style-name="T8">p</text:span><text:span text:style-name="T10">o</text:span><text:span text:style-name="T8">d</text:span><text:span text:style-name="T4">m</text:span><text:span text:style-name="T8">i</text:span><text:span text:style-name="T10">o</text:span><text:span text:style-name="T6">t</text:span><text:span text:style-name="T10">u</text:span><text:span text:style-name="T13"> </text:span><text:span text:style-name="T8">n</text:span><text:span text:style-name="T10">a</text:span><text:span text:style-name="T4"> </text:span><text:span text:style-name="T6">r</text:span><text:span text:style-name="T5">ze</text:span><text:span text:style-name="T6">c</text:span><text:span text:style-name="T10">z</text:span></text:p>
            <text:p text:style-name="P104"><text:span text:style-name="T8">k</text:span><text:span text:style-name="T6">t</text:span><text:span text:style-name="T10">ó</text:span><text:span text:style-name="T6">re</text:span><text:span text:style-name="T10">go</text:span><text:span text:style-name="T11"> </text:span><text:span text:style-name="T5">w</text:span><text:span text:style-name="T10">y</text:span><text:span text:style-name="T8">k</text:span><text:span text:style-name="T10">o</text:span><text:span text:style-name="T8">n</text:span><text:span text:style-name="T10">a</text:span><text:span text:style-name="T8">n</text:span><text:span text:style-name="T10">o</text:span><text:span text:style-name="T15"> </text:span><text:span text:style-name="T6">r</text:span><text:span text:style-name="T10">o</text:span><text:span text:style-name="T8">b</text:span><text:span text:style-name="T12">o</text:span><text:span text:style-name="T6">t</text:span><text:span text:style-name="T10">y</text:span></text:p>
          </table:table-cell>
          <table:table-cell table:style-name="Tabela1.C12" office:value-type="string">
            <text:p text:style-name="P57"/>
          </table:table-cell>
        </table:table-row>
        <table:table-row table:style-name="Tabela1.13">
          <table:covered-table-cell/>
          <table:table-cell table:style-name="Tabela1.B1" office:value-type="string">
            <text:p text:style-name="P101"><text:span text:style-name="T12">Z</text:span><text:span text:style-name="T10">a</text:span><text:span text:style-name="T8">k</text:span><text:span text:style-name="T6">re</text:span><text:span text:style-name="T10">s</text:span><text:span text:style-name="T4"> </text:span><text:span text:style-name="T6">z</text:span><text:span text:style-name="T5">a</text:span><text:span text:style-name="T6">m</text:span><text:span text:style-name="T10">ó</text:span><text:span text:style-name="T5">w</text:span><text:span text:style-name="T8">i</text:span><text:span text:style-name="T6">e</text:span><text:span text:style-name="T8">ni</text:span><text:span text:style-name="T10">a</text:span></text:p>
          </table:table-cell>
          <table:table-cell table:style-name="Tabela1.C13" office:value-type="string">
            <text:p text:style-name="P57"/>
          </table:table-cell>
        </table:table-row>
        <table:table-row table:style-name="Tabela1.14">
          <table:covered-table-cell/>
          <table:table-cell table:style-name="Tabela1.B1" office:value-type="string">
            <text:p text:style-name="P101"><text:span text:style-name="T10">Ca</text:span><text:span text:style-name="T8">łk</text:span><text:span text:style-name="T10">o</text:span><text:span text:style-name="T5">w</text:span><text:span text:style-name="T8">i</text:span><text:span text:style-name="T6">t</text:span><text:span text:style-name="T10">a</text:span><text:span text:style-name="T15"> </text:span><text:span text:style-name="T5">w</text:span><text:span text:style-name="T10">a</text:span><text:span text:style-name="T6">rt</text:span><text:span text:style-name="T10">o</text:span><text:span text:style-name="T9">ść</text:span></text:p>
            <text:p text:style-name="P104"><text:span text:style-name="T6">z</text:span><text:span text:style-name="T5">a</text:span><text:span text:style-name="T4">m</text:span><text:span text:style-name="T10">ó</text:span><text:span text:style-name="T5">w</text:span><text:span text:style-name="T8">i</text:span><text:span text:style-name="T6">e</text:span><text:span text:style-name="T8">ni</text:span><text:span text:style-name="T10">a</text:span></text:p>
          </table:table-cell>
          <table:table-cell table:style-name="Tabela1.C14" office:value-type="string">
            <text:p text:style-name="P57"/>
          </table:table-cell>
        </table:table-row>
        <table:table-row table:style-name="Tabela1.1">
          <table:covered-table-cell/>
          <table:table-cell table:style-name="Tabela1.B1" office:value-type="string">
            <text:p text:style-name="P105"><text:span text:style-name="T10">Wa</text:span><text:span text:style-name="T6">rt</text:span><text:span text:style-name="T10">ość</text:span><text:span text:style-name="T13"> </text:span><text:span text:style-name="T6">z</text:span><text:span text:style-name="T5">a</text:span><text:span text:style-name="T6">m</text:span><text:span text:style-name="T10">ó</text:span><text:span text:style-name="T5">w</text:span><text:span text:style-name="T8">i</text:span><text:span text:style-name="T6">e</text:span><text:span text:style-name="T8">ni</text:span><text:span text:style-name="T10">a </text:span><text:span text:style-name="T5">w</text:span><text:span text:style-name="T10">y</text:span><text:span text:style-name="T8">k</text:span><text:span text:style-name="T12">o</text:span><text:span text:style-name="T8">n</text:span><text:span text:style-name="T10">a</text:span><text:span text:style-name="T8">n</text:span><text:span text:style-name="T10">a</text:span><text:span text:style-name="T15"> </text:span><text:span text:style-name="T8">p</text:span><text:span text:style-name="T6">rze</text:span><text:span text:style-name="T10">z</text:span><text:span text:style-name="T12"> </text:span><text:span text:style-name="T10">Wy</text:span><text:span text:style-name="T8">k</text:span><text:span text:style-name="T10">o</text:span><text:span text:style-name="T8">n</text:span><text:span text:style-name="T10">a</text:span><text:span text:style-name="T5">w</text:span><text:span text:style-name="T6">c</text:span><text:span text:style-name="T10">ę</text:span></text:p>
          </table:table-cell>
          <table:table-cell table:style-name="Tabela1.C15" office:value-type="string">
            <text:p text:style-name="P57"/>
          </table:table-cell>
        </table:table-row>
        <table:table-row table:style-name="Tabela1.4">
          <table:covered-table-cell/>
          <table:table-cell table:style-name="Tabela1.B1" office:value-type="string">
            <text:p text:style-name="P104"><text:span text:style-name="T10">Da</text:span><text:span text:style-name="T6">t</text:span><text:span text:style-name="T10">y</text:span><text:span text:style-name="T17"> </text:span><text:span text:style-name="T5">w</text:span><text:span text:style-name="T10">y</text:span><text:span text:style-name="T8">k</text:span><text:span text:style-name="T10">o</text:span><text:span text:style-name="T8">n</text:span><text:span text:style-name="T10">a</text:span><text:span text:style-name="T6">n</text:span><text:span text:style-name="T8">i</text:span><text:span text:style-name="T10">a</text:span><text:span text:style-name="T15"> </text:span><text:span text:style-name="T6">r</text:span><text:span text:style-name="T10">o</text:span><text:span text:style-name="T8">b</text:span><text:span text:style-name="T10">ót</text:span></text:p>
            <text:p text:style-name="P104"><text:span text:style-name="T6">(</text:span><text:span text:style-name="T10">od</text:span><text:span text:style-name="T12"> </text:span><text:span text:style-name="T10">–</text:span><text:span text:style-name="T6"> </text:span><text:span text:style-name="T8">d</text:span><text:span text:style-name="T10">o)</text:span></text:p>
          </table:table-cell>
          <table:table-cell table:style-name="Tabela1.C16" office:value-type="string">
            <text:p text:style-name="P57"/>
          </table:table-cell>
        </table:table-row>
      </table:table>
      <text:p text:style-name="P107"><text:span text:style-name="T21">po</text:span><text:span text:style-name="T22">w</text:span><text:span text:style-name="T23">t</text:span><text:span text:style-name="T21">ó</text:span><text:span text:style-name="T22">rz</text:span><text:span text:style-name="T23">yć</text:span><text:span text:style-name="T25"> </text:span><text:span text:style-name="T23">t</text:span><text:span text:style-name="T21">ab</text:span><text:span text:style-name="T23">elę</text:span><text:span text:style-name="T26"> </text:span><text:span text:style-name="T23">w</text:span><text:span text:style-name="T22"> r</text:span><text:span text:style-name="T21">a</text:span><text:span text:style-name="T22">z</text:span><text:span text:style-name="T23">ie</text:span><text:span text:style-name="T27"> </text:span><text:span text:style-name="T23">k</text:span><text:span text:style-name="T21">on</text:span><text:span text:style-name="T23">iec</text:span><text:span text:style-name="T22">z</text:span><text:span text:style-name="T21">no</text:span><text:span text:style-name="T22">ś</text:span><text:span text:style-name="T23">ci</text:span></text:p>
      <text:p text:style-name="P33"/>
      <text:p text:style-name="P44">Do niniejszego wykazu dołączono dowody potwierdzające, że wyżej wymienione <text:s/>Roboty zostały wykonane lub są wykonywane należycie, <text:s/>zgodnie z przepisami prawa budowlanego (referencje, oświadczenie itp.). <text:s/></text:p>
      <text:p text:style-name="P15"/>
      <text:p text:style-name="P125"/>
      <text:p text:style-name="P59"/>
      <text:p text:style-name="P53"><text:s/></text:p>
      <text:p text:style-name="P77"><text:span text:style-name="T1">………………………………………………</text:span><text:span text:style-name="T3"><text:tab/><text:tab/><text:tab/> <text:s text:c="41"/>.................................................................................... </text:span></text:p>
      <text:p text:style-name="P5">miejscowość, data <text:tab/> <text:tab/><text:tab/><text:tab/><text:tab/><text:tab/><text:tab/> <text:s text:c="13"/>(podpis – podpisy) </text:p>
      <text:p text:style-name="P98"><text:span text:style-name="T1"><text:tab/><text:tab/><text:tab/><text:tab/><text:tab/><text:tab/><text:tab/><text:tab/> </text:span><text:span text:style-name="T3">(pieczątka imienna – pieczątki imienne)</text:span></text:p>
      <text:p text:style-name="P108"/>
      <text:p text:style-name="P108"/>
      <text:p text:style-name="P1"/>
      <text:p text:style-name="P1"/>
      <text:p text:style-name="P1"/>
      <text:p text:style-name="P1"/>
      <text:p text:style-name="P1"/>
      <text:p text:style-name="P1"><text:soft-page-break/>Załącznik nr 4 do SIWZ </text:p>
      <text:p text:style-name="P5"/>
      <text:p text:style-name="P7">- odrębnie dla każdej części</text:p>
      <text:h text:style-name="P121" text:outline-level="7"/>
      <text:h text:style-name="P121" text:outline-level="7"/>
      <text:h text:style-name="P121" text:outline-level="7"/>
      <text:h text:style-name="P121" text:outline-level="7">O F E R T A</text:h>
      <text:p text:style-name="P89"><text:span text:style-name="T53">„</text:span><text:span text:style-name="T54">Remont nawierzchni asfaltowych na terenie Gminy Miasto Chełmno</text:span><text:span text:style-name="T55">”</text:span></text:p>
      <text:p text:style-name="P6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Nazwa Wykonawcy:</text:p>
          </table:table-cell>
          <table:table-cell table:style-name="Tabela2.B1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Forma organizacyjno – prawna:</text:p>
          </table:table-cell>
          <table:table-cell table:style-name="Tabela2.B1" office:value-type="string">
            <text:p text:style-name="P58"/>
          </table:table-cell>
        </table:table-row>
        <table:table-row table:style-name="Tabela2.1">
          <table:table-cell table:style-name="Tabela2.A1" office:value-type="string">
            <text:p text:style-name="P77"><text:span text:style-name="T10">Osoba wyznaczona przez Wykonawcę <text:s/>do kontaktów z Zamawiającym, imię <text:s/>i nazwisko oraz nr tel. fax.</text:span><text:span text:style-name="T3"> <text:s/>(do korespondencji faksowej - na podany numer będą wysyłane wszystkie informacje faksowe), </text:span><text:span text:style-name="T10">e-mail</text:span><text:span text:style-name="T3"> (do korespondencji elektronicznej na podany adres będą wysyłane wszystkie informacje przesyłane drogą elektroniczną) </text:span></text:p>
            <text:p text:style-name="P77"/>
          </table:table-cell>
          <table:table-cell table:style-name="Tabela2.B1" office:value-type="string">
            <text:p text:style-name="P58"/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Siedziba Wykonawcy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Miejscowość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Ulica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Nr domu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Nr lokalu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Kod pocztowy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Tel.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Fax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e-mail: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11">Strona www:</text:p>
          </table:table-cell>
          <table:table-cell table:style-name="Tabela3.B1" office:value-type="string">
            <text:p text:style-name="P58"/>
          </table:table-cell>
        </table:table-row>
      </table:table>
      <text:p text:style-name="P17"/>
      <text:p text:style-name="P31">Posiadam/-y: </text:p>
      <text:p text:style-name="P31">NIP: <text:s text:c="2"/><text:tab/><text:tab/>……………………………..…....................................………….......... </text:p>
      <text:p text:style-name="P35"><text:s/></text:p>
      <text:p text:style-name="P31">REGON: <text:tab/><text:tab/>............................................................................................</text:p>
      <text:p text:style-name="P35"><text:s/></text:p>
      <text:p text:style-name="P31">Nr konta bankowego: <text:s/><text:tab/>………………………………………………………..…...........… </text:p>
      <text:p text:style-name="P35"><text:s/></text:p>
      <text:p text:style-name="P31">Osobą uprawnioną do reprezentowania jest /są: <text:s text:c="3"/>………………………………………………………………………………… </text:p>
      <text:p text:style-name="P77"><text:span text:style-name="T1"><text:s text:c="3"/><text:tab/><text:tab/><text:tab/><text:tab/><text:tab/><text:tab/><text:tab/></text:span><text:span text:style-name="T3">(imię i nazwisko) </text:span></text:p>
      <text:p text:style-name="P31">W przypadku wyboru naszej oferty umowa z naszej strony zostanie podpisana przez: </text:p>
      <text:p text:style-name="P35"><text:s/></text:p>
      <text:p text:style-name="P35"><text:s/></text:p>
      <text:p text:style-name="P35">………………………………………………………………………………………………………………………… </text:p>
      <text:p text:style-name="P77"><text:span text:style-name="T28"><text:tab/><text:tab/><text:tab/><text:tab/></text:span><text:span text:style-name="T29">(imię i nazwisko)</text:span></text:p>
      <text:p text:style-name="P31"/>
      <text:p text:style-name="P53"><text:s/></text:p>
      <text:p text:style-name="P52"><text:soft-page-break/></text:p>
      <text:p text:style-name="P52"/>
      <text:p text:style-name="P133">Przystępując do postępowania o udzielenie zamówienia publicznego nr GM-OŚ.271.13.2016.JB prowadzonego w trybie przetargu nieograniczonego na zadanie pn.</text:p>
      <text:p text:style-name="P89"><text:span text:style-name="T61">„</text:span><text:span text:style-name="T62">Remont nawierzchni asfaltowych na terenie Gminy Miasto Chełmno”</text:span></text:p>
      <text:p text:style-name="P91"/>
      <text:p text:style-name="P136">Część .............................................................................................................................................. </text:p>
      <text:p text:style-name="P134">(wpisać nr części oraz nazwę)</text:p>
      <text:p text:style-name="P32"/>
      <text:p text:style-name="P32"/>
      <text:p text:style-name="P65"><text:span text:style-name="T29">1. <text:s/></text:span><text:span text:style-name="T31">OFERUJEMY</text:span><text:span text:style-name="T29"> realizację przedmiotu zamówienia opisanego w specyfikacji istotnych warunków zamówienia nr GM-OŚ.271.13.2016.JB (SIWZ) na warunkach określonych w SIWZ (wraz <text:s/>z załącznikami do SIWZ) i zgodnie z treścią SIWZ na następujących warunkach: <text:s/></text:span></text:p>
      <text:list xml:id="list90485260669008424" text:style-name="WW8Num14">
        <text:list-item>
          <text:list>
            <text:list-item>
              <text:p text:style-name="P36">Oferujemy wykonanie zamówienia za cenę:</text:p>
            </text:list-item>
          </text:list>
        </text:list-item>
      </text:list>
      <text:p text:style-name="P25">........................................................... zł brutto</text:p>
      <text:p text:style-name="P25">słownie......................................................................................</text:p>
      <text:p text:style-name="P2">wraz z należytym podatkiem VAT w wysokości.........%</text:p>
      <text:p text:style-name="P39">1.2. Udzielamy …...….. miesięcznej gwarancji na wykonane roboty.</text:p>
      <text:p text:style-name="P71"><text:s text:c="2"/></text:p>
      <text:p text:style-name="P138">2. <text:s/>Składając niniejsza ofertę jako Wykonawca, oświadczamy, że: </text:p>
      <text:list xml:id="list2216475473109820951" text:style-name="WW8Num8">
        <text:list-item>
          <text:p text:style-name="P72">składając podpis lub parafę na kserokopii dokumentu dołączonego do oferty, poświadczamy, że dany dokument jest zgodny z oryginałem,</text:p>
        </text:list-item>
        <text:list-item>
          <text:p text:style-name="P137">zobowiązujemy się zrealizować zamówienie w terminie : 30 dni od dnia przekazania placu budowy,</text:p>
        </text:list-item>
        <text:list-item>
          <text:p text:style-name="P140"><text:span text:style-name="T67">w cenie oferty zostały uwzględnione wszystkie koszty wykonania i realizacji zadania</text:span><text:span text:style-name="T70">,</text:span></text:p>
        </text:list-item>
        <text:list-item>
          <text:p text:style-name="P140"><text:span text:style-name="T67">przyjmujemy warunki płatności - termin zapłaty faktur będzie wynosić 30 dni</text:span><text:span text:style-name="T69"> </text:span><text:span text:style-name="T67">od dnia przedłożenia faktury w siedzibie Zamawiającego,</text:span></text:p>
        </text:list-item>
        <text:list-item>
          <text:p text:style-name="P137">zapoznaliśmy się ze specyfikacją istotnych warunków zamówienia i nie wnosimy do niej zastrzeżeń, zdobyliśmy konieczne informacje do przygotowania oferty (dokonaliśmy wizji lokalnej w terenie) wypełniliśmy i załączyliśmy wszystkie żądane przez Zamawiającego załączniki oraz oświadczamy, że treść oferty odpowiada treści SIWZ,</text:p>
        </text:list-item>
        <text:list-item>
          <text:p text:style-name="P137">uważamy się za związanych niniejszą ofertą przez okres 30 dni. Bieg terminu związania ofertą rozpoczyna się wraz z upływem terminu składania ofert,</text:p>
        </text:list-item>
        <text:list-item>
          <text:p text:style-name="P137">załączony do SIWZ projekt umowy został przez nas zaakceptowany i w przypadku wyboru naszej oferty zobowiązujemy się do wniesienia zabezpieczenia należytego wykonania umowy na warunkach określonych w specyfikacji istotnych warunków zamówienia oraz zawarcia umowy zgodnej z niniejszą ofertą, na warunkach określonych w specyfikacji istotnych warunków zamówienia, w miejscu i terminie wyznaczonym przez Zamawiającego,</text:p>
        </text:list-item>
        <text:list-item>
          <text:p text:style-name="P139">deklarujemy wniesienie zabezpieczenia należytego wykonania umowy w formie: ...................................................................................................…</text:p>
        </text:list-item>
      </text:list>
      <text:p text:style-name="P70"><text:s/></text:p>
      <text:p text:style-name="P63"><text:soft-page-break/><text:span text:style-name="T67">3.Oświadczamy, iż </text:span><text:span text:style-name="T68">zastrzegamy / nie zastrzeg</text:span><text:span text:style-name="T30">amy</text:span><text:span text:style-name="Footnote_20_Symbol"><text:span text:style-name="T30"><text:note text:id="ftn1" text:note-class="footnote"><text:note-citation>1</text:note-citation><text:note-body><text:p text:style-name="Footnote"><text:span text:style-name="T79"><text:s/>W przypadku zastrzeżenia w ofercie informacji w trybie art. 8 ust 3 ustawy Pzp zaleca się wymienić informacje zastrzeżone stanowiące tajemnice <text:s/>przedsiębiorstwa oraz zabezpieczyć je zgodnie z postanowieniami SIWZ</text:span></text:p><text:p text:style-name="P124"><text:tab/>* niepotrzebne skreślić lub napisać nie dotyczy</text:p></text:note-body></text:note></text:span></text:span><text:span text:style-name="T29"> na podstawie ustawy Pzp w odniesieniu do informacji zawartych w ofercie, iż nie mogą być one udostępniane.</text:span></text:p>
      <text:p text:style-name="P23">Zastrzeżeniu podlegają następujące informacje, stanowiące tajemnicę przedsiębiorstwa w rozumieniu przepisów o zwalczaniu nieuczciwej konkurencji:</text:p>
      <text:p text:style-name="P25">..............................................................................................................................</text:p>
      <text:p text:style-name="P109"/>
      <text:p text:style-name="P23">4. Część zamówienia, której wykonanie Wykonawca zamierza powierzyć Podwykonawcy (jeżeli dotyczy): 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Podwykonawca</text:p>
          </table:table-cell>
          <table:table-cell table:style-name="Tabela4.C1" office:value-type="string">
            <text:p text:style-name="P10">Część zamówienia, której wykonanie Wykonawca zamierza powierzyć podwykonawcy</text:p>
          </table:table-cell>
        </table:table-row>
        <table:table-row table:style-name="Tabela4.1">
          <table:table-cell table:style-name="Tabela4.A1" office:value-type="string">
            <text:p text:style-name="P24">1</text:p>
          </table:table-cell>
          <table:table-cell table:style-name="Tabela4.B2" office:value-type="string">
            <text:p text:style-name="P22"/>
            <text:p text:style-name="P23"/>
            <text:p text:style-name="P23"/>
          </table:table-cell>
          <table:table-cell table:style-name="Tabela4.C2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p text:style-name="P24">2</text:p>
          </table:table-cell>
          <table:table-cell table:style-name="Tabela4.B2" office:value-type="string">
            <text:p text:style-name="P22"/>
            <text:p text:style-name="P23"/>
            <text:p text:style-name="P23"/>
          </table:table-cell>
          <table:table-cell table:style-name="Tabela4.C2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p text:style-name="P24">3</text:p>
          </table:table-cell>
          <table:table-cell table:style-name="Tabela4.B2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4.C2" office:value-type="string">
            <text:p text:style-name="P64"/>
          </table:table-cell>
        </table:table-row>
      </table:table>
      <text:p text:style-name="P16"/>
      <text:p text:style-name="P25">5. <text:s/>Załączniki do oferty, stanowiące jej integralną część: <text:s/></text:p>
      <text:p text:style-name="P69"><text:span text:style-name="T28">………………………………………………………………………………………………………………………………………………………………………</text:span><text:span text:style-name="T33">...…</text:span><text:span text:style-name="T29">...… </text:span></text:p>
      <text:p text:style-name="P69"><text:span text:style-name="T28">……………………………………………………………………………………………………………………………………………………………………</text:span><text:span text:style-name="T33">..…………</text:span><text:span text:style-name="T29">.. </text:span></text:p>
      <text:p text:style-name="P69"><text:span text:style-name="T28">…………………………………………………………………………………………………………………………………</text:span><text:span text:style-name="T33">..…………..………………………………… </text:span></text:p>
      <text:p text:style-name="P69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">...........................………………………………………………………………………………………………………</text:span><text:span text:style-name="T29">.........</text:span></text:p>
      <text:p text:style-name="P34">………………………………………………………………………………………………………………………………………………………………………………… </text:p>
      <text:p text:style-name="P69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">..............………………………………………………………………………………….……………………………………</text:span><text:span text:style-name="T29">. </text:span></text:p>
      <text:p text:style-name="P16"><text:span text:style-name="T76">.........................................................................................................................................…………………...........................</text:span></text:p>
      <text:p text:style-name="P25">Złożona oferta liczy ……………………… kolejno ponumerowanych stron. </text:p>
      <text:p text:style-name="P25"><text:span text:style-name="T86"><text:s/></text:span></text:p>
      <text:p text:style-name="P25">.................................................<text:tab/><text:tab/><text:tab/><text:tab/><text:tab/> <text:s text:c="3"/>................................................................ </text:p>
      <text:p text:style-name="P6">miejscowość, data <text:s text:c="69"/><text:tab/><text:tab/> <text:s text:c="28"/>pieczęć i podpisy osób uprawnionych <text:s text:c="2"/></text:p>
      <text:p text:style-name="P79">do zaciągania zobowiązań w imieniu wykonawcy </text:p>
      <text:p text:style-name="P110"><text:span text:style-name="T3">(wskazanych w dokumencie uprawniającym do <text:s/>występowania w obrocie prawnym)</text:span><text:span text:style-name="T29"> </text:span><text:span text:style-name="T18"><text:s/></text:span></text:p>
      <text:p text:style-name="P5"/>
      <text:p text:style-name="P5"/>
      <text:p text:style-name="P5"/>
      <text:p text:style-name="P5"/>
      <text:p text:style-name="P5"/>
      <text:p text:style-name="P1"><text:soft-page-break/></text:p>
      <text:p text:style-name="P1">Załącznik nr 5 do SIWZ </text:p>
      <text:p text:style-name="P1"/>
      <text:p text:style-name="P8">- odrębnie dla każdej części</text:p>
      <text:p text:style-name="P54"/>
      <text:p text:style-name="P26">Dotyczy okoliczności wymienionych</text:p>
      <text:p text:style-name="P26">w art. 22 ust. 1 Prawa zamówień publicznych</text:p>
      <text:p text:style-name="P53"><text:s/></text:p>
      <text:p text:style-name="P53"><text:s/></text:p>
      <text:p text:style-name="P77"><text:span text:style-name="T28"><text:s text:c="2"/></text:span><text:span text:style-name="T29">............................................ </text:span></text:p>
      <text:p text:style-name="P127"><text:span text:style-name="T28"><text:s text:c="9"/></text:span><text:span text:style-name="T34">/pieczęć firmowa/</text:span><text:span text:style-name="T20"> </text:span></text:p>
      <text:p text:style-name="P126"><text:s/></text:p>
      <text:p text:style-name="P53"><text:s/></text:p>
      <text:p text:style-name="P53"><text:s/></text:p>
      <text:h text:style-name="P122" text:outline-level="7">O Ś W I A D C Z E N I E</text:h>
      <text:p text:style-name="P53"><text:s/></text:p>
      <text:p text:style-name="P53"><text:s/></text:p>
      <text:p text:style-name="P49"><text:s/></text:p>
      <text:p text:style-name="P123"><text:span text:style-name="T35">Ja niżej podpisany, zgodnie z art. 22 ust. 1 Prawa zamówień publicznych oświadczam, że zobowiązuję się do oddania do dyspozycji</text:span><text:span text:style-name="T18"> </text:span></text:p>
      <text:p text:style-name="P52"><text:s/></text:p>
      <text:p text:style-name="P77"><text:span text:style-name="T19">……………………………………………………………………………………………………………………………………………………………………</text:span><text:span text:style-name="T40">...........................................……………………………………………………………………………………</text:span><text:span text:style-name="T18">...… </text:span></text:p>
      <text:p text:style-name="P27">(tu wpisać nazwę i adres Wykonawcy ubiegającego się o udzielenie zamówienia)</text:p>
      <text:p text:style-name="P53"><text:s/></text:p>
      <text:p text:style-name="P48">zasoby niezbędne do wykonania zamówienia publicznego pn.: </text:p>
      <text:p text:style-name="P53"><text:s text:c="2"/></text:p>
      <text:p text:style-name="P111"><text:span text:style-name="T56">„</text:span><text:span text:style-name="T57">Remont nawierzchni asfaltowych na terenie Gminy Miasto Chełmno”</text:span></text:p>
      <text:p text:style-name="P126"><text:s/></text:p>
      <text:p text:style-name="P53"><text:s/></text:p>
      <text:p text:style-name="P53"><text:s/></text:p>
      <text:p text:style-name="P48">w postaci: </text:p>
      <text:p text:style-name="P31"/>
      <text:p text:style-name="P31">..........................................................................………..........................................................................................</text:p>
      <text:p text:style-name="P77"><text:span text:style-name="T28">…………………………………………</text:span><text:span text:style-name="T33">............................…………………………………………</text:span><text:span text:style-name="T29">..…………………………………………………… </text:span></text:p>
      <text:p text:style-name="P27">(nazwa i rodzaj zasobu)</text:p>
      <text:p text:style-name="P53"><text:s/></text:p>
      <text:p text:style-name="P48">na czas realizacji zamówienia. </text:p>
      <text:p text:style-name="P49"><text:s/></text:p>
      <text:p text:style-name="P77"><text:span text:style-name="T35">Ponadto oświadczam, że będę / nie będę uczestniczył w realizacji zamówienia.</text:span><text:span text:style-name="T18"> </text:span></text:p>
      <text:p text:style-name="P53"><text:s/></text:p>
      <text:p text:style-name="P53"><text:s/></text:p>
      <text:p text:style-name="P53"><text:s/></text:p>
      <text:p text:style-name="P53"><text:s/></text:p>
      <text:p text:style-name="P53"><text:s/></text:p>
      <text:p text:style-name="P126"><text:s text:c="3"/></text:p>
      <text:p text:style-name="P77"><text:span text:style-name="T1">……………………………… <text:s text:c="37"/></text:span><text:span text:style-name="T3"><text:tab/><text:tab/><text:tab/> <text:s text:c="41"/>……………………….……………............................. </text:span></text:p>
      <text:p text:style-name="P5">miejscowość, data <text:tab/><text:tab/><text:tab/><text:tab/><text:tab/> <text:s/><text:tab/><text:tab/> <text:s text:c="18"/>(podpis – podpisy) <text:s/></text:p>
      <text:p text:style-name="P78"><text:s text:c="4"/>(pieczątka imienna – pieczątki imienne)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6 do SIWZ </text:p>
      <text:p text:style-name="P1"/>
      <text:p text:style-name="P56"><text:span text:style-name="T19"><text:s text:c="2"/></text:span><text:span text:style-name="T2">- odrębnie dla każdej części</text:span></text:p>
      <text:p text:style-name="P77"><text:span text:style-name="T19"><text:s text:c="2"/></text:span><text:span text:style-name="T18">............................................ </text:span></text:p>
      <text:p text:style-name="P77"><text:span text:style-name="T19"><text:s text:c="8"/></text:span><text:span text:style-name="T28"><text:s/></text:span><text:span text:style-name="T29">/pieczęć firmowa/ </text:span></text:p>
      <text:p text:style-name="P126"><text:s/></text:p>
      <text:h text:style-name="P120" text:outline-level="2">WYKAZ OSÓB SKIEROWANYCH PRZEZ WYKONAWCĘ </text:h>
      <text:h text:style-name="P120" text:outline-level="2">DO REALIZACJI ZAMÓWIENIA PUBLICZNEGO</text:h>
      <text:p text:style-name="P119"><text:span text:style-name="T42"/></text:p>
      <text:p text:style-name="P111"><text:span text:style-name="T56">„Remont nawierzchni asfaltowych na terenie Gminy Miasto Chełmno”</text:span></text:p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12"/>
            <text:p text:style-name="P113">Zakres wykonywanych czynności</text:p>
          </table:table-cell>
          <table:table-cell table:style-name="Tabela5.A1" office:value-type="string">
            <text:p text:style-name="P28"/>
            <text:p text:style-name="P114">Imię i nazwisko</text:p>
          </table:table-cell>
          <table:table-cell table:style-name="Tabela5.C1" office:value-type="string">
            <text:p text:style-name="P37"/>
            <text:p text:style-name="P67"><text:span text:style-name="T32"><text:s text:c="2"/></text:span><text:span text:style-name="T31">Dane dotyczące kwalifikacji <text:s text:c="3"/>zawodowych i doświadczenia zawodowego i wykształcenia</text:span></text:p>
            <text:p text:style-name="P38">niezbędnych do wykonania zamówienia.</text:p>
          </table:table-cell>
        </table:table-row>
        <table:table-row table:style-name="Tabela5.2"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C1" office:value-type="string">
            <text:p text:style-name="P66"/>
          </table:table-cell>
        </table:table-row>
        <table:table-row table:style-name="Tabela5.3">
          <table:table-cell table:style-name="Tabela5.A3" office:value-type="string">
            <text:p text:style-name="P68"/>
          </table:table-cell>
          <table:table-cell table:style-name="Tabela5.B3" office:value-type="string">
            <text:p text:style-name="P68"/>
          </table:table-cell>
          <table:table-cell table:style-name="Tabela5.C3" office:value-type="string">
            <text:p text:style-name="P68"/>
          </table:table-cell>
        </table:table-row>
        <table:table-row table:style-name="Tabela5.4">
          <table:table-cell table:style-name="Tabela5.A4" office:value-type="string">
            <text:p text:style-name="P68"/>
          </table:table-cell>
          <table:table-cell table:style-name="Tabela5.B4" office:value-type="string">
            <text:p text:style-name="P68"/>
          </table:table-cell>
          <table:table-cell table:style-name="Tabela5.C4" office:value-type="string">
            <text:p text:style-name="P68"/>
          </table:table-cell>
        </table:table-row>
      </table:table>
      <text:p text:style-name="P115">powtórzyć tabelę w razie konieczności</text:p>
      <text:p text:style-name="P55"/>
      <text:p text:style-name="P116">Do wykazu dołączam dokumenty potwierdzające kwalifikację zawodowe, doświadczenie itp. oraz podstawę dysponowania tymi osobami.</text:p>
      <text:p text:style-name="P117"/>
      <text:p text:style-name="P23">Prawdziwość powyższych danych potwierdzam(y) własnoręcznym podpisem, świadom(i) odpowiedzialności karnej z art. 233 Kodeksu Karnego. </text:p>
      <text:p text:style-name="P53"><text:s/></text:p>
      <text:p text:style-name="P60"/>
      <text:p text:style-name="P60"/>
      <text:p text:style-name="P61"/>
      <text:p text:style-name="P77"><text:span text:style-name="T1">……………………………… <text:s text:c="39"/></text:span><text:span text:style-name="T3"><text:tab/><text:tab/><text:tab/> <text:s text:c="66"/>…………………............................ </text:span></text:p>
      <text:p text:style-name="P5">miejscowość, data <text:tab/><text:tab/><text:tab/><text:tab/><text:tab/> <text:s/><text:tab/><text:tab/><text:tab/> <text:s text:c="16"/>(podpis – podpisy) <text:s/></text:p>
      <text:p text:style-name="P80"><text:span text:style-name="T3"><text:s text:c="17"/>(pieczątka imienna – pieczątki imienne)</text:span><text:span text:style-name="T29"> </text:span></text:p>
      <text:p text:style-name="P53"><text:s text:c="2"/></text:p>
      <text:p text:style-name="P1"/>
      <text:p text:style-name="P1"/>
      <text:p text:style-name="P1"/>
      <text:p text:style-name="P1"/>
      <text:p text:style-name="P5"><text:soft-page-break/></text:p>
      <text:p text:style-name="P1">Załącznik nr 7 do SIWZ </text:p>
      <text:p text:style-name="P1"/>
      <text:p text:style-name="P56"><text:span text:style-name="T19"><text:s text:c="2"/></text:span><text:span text:style-name="T2">- odrębnie dla każdej części</text:span></text:p>
      <text:p text:style-name="P77"><text:span text:style-name="T19"><text:s text:c="2"/></text:span><text:span text:style-name="T18">............................................ </text:span></text:p>
      <text:p text:style-name="P77"><text:span text:style-name="T19"><text:s text:c="8"/></text:span><text:span text:style-name="T28"><text:s/></text:span><text:span text:style-name="T29">/pieczęć firmowa/ </text:span></text:p>
      <text:p text:style-name="P53"><text:s/></text:p>
      <text:p text:style-name="P53"><text:s/></text:p>
      <text:p text:style-name="P53"><text:s/></text:p>
      <text:h text:style-name="P122" text:outline-level="7">O Ś W I A D C Z E N I E</text:h>
      <text:p text:style-name="P19">o braku przynależności do grupy kapitałowej</text:p>
      <text:p text:style-name="P53"><text:s/></text:p>
      <text:p text:style-name="P53"><text:s/></text:p>
      <text:p text:style-name="P16">Składając ofertę w postępowaniu o udzielenie zamówienia publicznego prowadzonego w trybie przetargu nieograniczonego na zadanie pn.: <text:s/></text:p>
      <text:p text:style-name="P73"/>
      <text:p text:style-name="P111"><text:span text:style-name="T58">„</text:span><text:span text:style-name="T59">Remont nawierzchni asfaltowych na terenie Gminy Miasto Chełmno”</text:span></text:p>
      <text:p text:style-name="P118"/>
      <text:p text:style-name="P65"><text:span text:style-name="T37">oświadczam/y</text:span><text:span text:style-name="T36">, iż na dzień składania ofert, brak jest podstaw do wykluczenia składającego/ych ofertę z postępowania o udzielenie zamówienia publicznego,</text:span><text:span text:style-name="T38"> gdyż nie zachodzą okoliczności, o których mowa w art. 24 ust. 1 pkt 23 ustawy z dnia 29 stycznia 2004 r. Prawo zamówień <text:s/>publicznych (</text:span><text:span text:style-name="T65">Dz.U. Z 2015 r. poz. 2164, Dz. U. 2016 r. poz. 831, 996, 1020)</text:span><text:span text:style-name="T36"> , <text:s/>tj. </text:span><text:span text:style-name="T38">firma Wykonawcy nie przynależy do żadnej grupy kapitałowej w rozumieniu ustawy z dnia 16 lutego 2007 r. o ochronie konkurencji i konsumentów </text:span><text:span text:style-name="T36">(Dz. U. z 2015 r., poz. 184, 1618, 1634 ze zm.).</text:span></text:p>
      <text:p text:style-name="P45"/>
      <text:p text:style-name="P45"/>
      <text:p text:style-name="P23">Prawdziwość powyższych danych potwierdzam(y) własnoręcznym podpisem, świadom(i) odpowiedzialności karnej z art. 233 Kodeksu Karnego. </text:p>
      <text:p text:style-name="P53"><text:s/></text:p>
      <text:p text:style-name="P77"/>
      <text:p text:style-name="P53"><text:s/></text:p>
      <text:p text:style-name="P53"><text:s/></text:p>
      <text:p text:style-name="P53"><text:s/></text:p>
      <text:p text:style-name="P53"><text:s/></text:p>
      <text:p text:style-name="P53"><text:s text:c="3"/></text:p>
      <text:p text:style-name="P77"><text:span text:style-name="T1">……………………………… <text:s text:c="38"/></text:span><text:span text:style-name="T3"><text:tab/><text:tab/><text:tab/> <text:s text:c="68"/>…………………............................ </text:span></text:p>
      <text:p text:style-name="P5">miejscowość, data <text:tab/><text:tab/><text:tab/><text:tab/><text:tab/> <text:s/><text:tab/><text:tab/><text:tab/> <text:s text:c="21"/>(podpis – podpisy) <text:s/></text:p>
      <text:p text:style-name="P80"><text:span text:style-name="T3"><text:s text:c="21"/>(pieczątka imienna – pieczątki imienne)</text:span><text:span text:style-name="T29"> </text:span></text:p>
      <text:p text:style-name="P53"><text:s text:c="2"/></text:p>
      <text:p text:style-name="P47"/>
      <text:p text:style-name="P47"/>
      <text:p text:style-name="P47"/>
      <text:p text:style-name="P47"/>
      <text:p text:style-name="P47"/>
      <text:p text:style-name="P4"/>
      <text:p text:style-name="P3"/>
      <text:p text:style-name="P1"><text:soft-page-break/>Załącznik nr 8do SIWZ</text:p>
      <text:p text:style-name="P12"><text:s/></text:p>
      <text:p text:style-name="P56"><text:span text:style-name="T19"><text:s text:c="2"/></text:span><text:span text:style-name="T2">- odrębnie dla każdej części</text:span></text:p>
      <text:p text:style-name="P77"><text:span text:style-name="T19"><text:s text:c="2"/></text:span><text:span text:style-name="T18">............................................ </text:span></text:p>
      <text:p text:style-name="P77"><text:span text:style-name="T19"><text:s text:c="8"/></text:span><text:span text:style-name="T28"><text:s/></text:span><text:span text:style-name="T29">/pieczęć firmowa/ </text:span></text:p>
      <text:p text:style-name="P53"><text:s/></text:p>
      <text:p text:style-name="P53"><text:s/></text:p>
      <text:p text:style-name="P53"><text:s/></text:p>
      <text:h text:style-name="P122" text:outline-level="7">O Ś W I A D C Z E N I E</text:h>
      <text:p text:style-name="P19">o przynależności do tej samej grupy kapitałowej</text:p>
      <text:p text:style-name="P53"><text:s/></text:p>
      <text:p text:style-name="P53"><text:s/></text:p>
      <text:p text:style-name="P16">Składając ofertę w postępowaniu o udzielenie zamówienia publicznego prowadzonego w trybie przetargu nieograniczonego na zadanie pn.: <text:s/></text:p>
      <text:p text:style-name="P111"><text:span text:style-name="T63">„</text:span><text:span text:style-name="T64">Remont nawierzchni asfaltowych na terenie Gminy Miasto Chełmno”</text:span></text:p>
      <text:p text:style-name="P50"/>
      <text:p text:style-name="P75"><text:span text:style-name="T36">zgodnie z art. 24 ust. 1 pkt 23 ustawy z dnia 29 stycznia 2004 r. Prawo zamówień <text:s/>publicznych <text:s/>(</text:span><text:span text:style-name="T66">Dz.U. Z 2015 r. poz. 2164, Dz. U. 2016 r. poz. 831, 996, 1020)</text:span><text:span text:style-name="T36"> <text:s/>przedstawiam Listę podmiotów należących do tej samej grupy kapitałowej, w rozumieniu ustawy z dnia 16 lutego 2007 r. o ochronie konkurencji i konsumentów (Dz.U. z 2015 r., poz. 184, 1618, 1634 ze zm.).</text:span></text:p>
      <text:p text:style-name="P46"/>
      <text:p text:style-name="P75"><text:span text:style-name="T37">Jednocześnie oświadczam/y</text:span><text:span text:style-name="T36">, iż na dzień składania ofert brak jest podstaw do wykluczenia składającego/ych ofertę z postępowania o udzielenie zamówienia publicznego,</text:span><text:span text:style-name="T38"> z powodu okoliczności, o których mowa w art. 24 ust. 1 pkt 23 ustawy Pzp.</text:span></text:p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table:number-rows-spanned="2" office:value-type="string">
            <text:p text:style-name="P40"/>
            <text:p text:style-name="P41">Lp.</text:p>
          </table:table-cell>
          <table:table-cell table:style-name="Tabela6.A1" table:number-rows-spanned="2" office:value-type="string">
            <text:p text:style-name="P42"/>
            <text:p text:style-name="P43">Nazwa grupy kapitałowej</text:p>
          </table:table-cell>
          <table:table-cell table:style-name="Tabela6.A1" table:number-columns-spanned="2" office:value-type="string">
            <text:p text:style-name="P42"/>
            <text:p text:style-name="P43">Lista podmiotów wchodzących w skład grupy kapitałowej</text:p>
            <text:p text:style-name="P77"/>
          </table:table-cell>
          <table:covered-table-cell/>
          <table:table-cell table:style-name="Tabela6.E1" table:number-rows-spanned="2" office:value-type="string">
            <text:p text:style-name="P43">Rodzaj powiązań istniejących pomiędzy przedsiębiorcami</text:p>
            <text:p text:style-name="P42">(członkami grupy kapitałowej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43">Nazwa członka grupy kapitałowej</text:p>
          </table:table-cell>
          <table:table-cell table:style-name="Tabela6.A1" office:value-type="string">
            <text:p text:style-name="P43">Adres/dane kontaktowe</text:p>
            <text:p text:style-name="P43">członka grupy kapitałowej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74"/>
          </table:table-cell>
          <table:table-cell table:style-name="Tabela6.A1" office:value-type="string">
            <text:p text:style-name="P74"/>
          </table:table-cell>
          <table:table-cell table:style-name="Tabela6.A1" office:value-type="string">
            <text:p text:style-name="P29"/>
            <text:p text:style-name="P30">1……………………………..</text:p>
            <text:p text:style-name="P30"/>
            <text:p text:style-name="P30">2……………………………..</text:p>
            <text:p text:style-name="P30"/>
            <text:p text:style-name="P30">3……………………………..</text:p>
          </table:table-cell>
          <table:table-cell table:style-name="Tabela6.A1" office:value-type="string">
            <text:p text:style-name="P29"/>
            <text:p text:style-name="P30">1……………………………..</text:p>
            <text:p text:style-name="P30"/>
            <text:p text:style-name="P30">2……………………………..</text:p>
            <text:p text:style-name="P30"/>
            <text:p text:style-name="P135">3……………………………..</text:p>
            <text:p text:style-name="P75"/>
          </table:table-cell>
          <table:table-cell table:style-name="Tabela6.E1" office:value-type="string">
            <text:p text:style-name="P29"/>
            <text:p text:style-name="P30">1…………………</text:p>
            <text:p text:style-name="P30"/>
            <text:p text:style-name="P30">2……………………</text:p>
            <text:p text:style-name="P30"/>
            <text:p text:style-name="P30">3……………………</text:p>
            <text:p text:style-name="P75"/>
          </table:table-cell>
        </table:table-row>
      </table:table>
      <text:p text:style-name="P51"/>
      <text:p text:style-name="P51"/>
      <text:p text:style-name="P23">Prawdziwość powyższych danych potwierdzam(y) własnoręcznym podpisem, świadom(i) odpowiedzialności karnej z art. 233 Kodeksu Karnego. </text:p>
      <text:p text:style-name="P53"><text:s/></text:p>
      <text:p text:style-name="P60"/>
      <text:p text:style-name="P61"/>
      <text:p text:style-name="P61"/>
      <text:p text:style-name="P77"><text:span text:style-name="T1">……………………………… <text:s text:c="39"/></text:span><text:span text:style-name="T3"><text:tab/><text:tab/><text:tab/> <text:s text:c="64"/>…………………............................ </text:span></text:p>
      <text:p text:style-name="P5">miejscowość, data <text:tab/><text:tab/><text:tab/><text:tab/><text:tab/> <text:s/><text:tab/><text:tab/><text:tab/> <text:s text:c="13"/>(podpis – podpisy) <text:s/></text:p>
      <text:p text:style-name="P78"><text:s text:c="15"/>(pieczątka imienna – pieczątki imien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style:line-height-at-leas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/>
    <style:style style:name="WW8Num8z0" style:family="text">
      <style:text-properties fo:color="#ff0000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2:11:32.431000000</meta:creation-date>
    <dc:date>2016-08-22T12:17:01.650000000</dc:date>
    <meta:editing-duration>PT5M29S</meta:editing-duration>
    <meta:editing-cycles>1</meta:editing-cycles>
    <meta:document-statistic meta:table-count="6" meta:image-count="0" meta:object-count="0" meta:page-count="10" meta:paragraph-count="282" meta:word-count="1544" meta:character-count="14705" meta:non-whitespace-character-count="12328"/>
    <meta:generator>OpenOfficePL_Professional/5.0.2.4$Windows_X86_64 LibreOffice_project/13f702ca819ea5b9f8605782c852d5bb513b3891</meta:generator>
  </office:meta>
</office:document-meta>
</file>