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Nagłówek2" style:family="paragraph">
      <style:paragraph-properties fo:text-align="center"/>
    </style:style>
    <style:style style:name="T4" style:parent-style-name="Domyślnaczcionkaakapitu" style:family="text">
      <style:text-properties style:font-weight-complex="normal" fo:font-size="18pt" style:font-size-asian="18pt"/>
    </style:style>
    <style:style style:name="P5" style:parent-style-name="Standard" style:family="paragraph">
      <style:paragraph-properties fo:widows="0" fo:orphans="0" fo:text-align="center"/>
    </style:style>
    <style:style style:name="T6" style:parent-style-name="Domyślnaczcionkaakapitu" style:family="text">
      <style:text-properties fo:font-weight="bold" style:font-weight-asian="bold" fo:font-size="18pt" style:font-size-asian="18pt"/>
    </style:style>
    <style:style style:name="P7" style:parent-style-name="Standard" style:family="paragraph">
      <style:paragraph-properties fo:widows="0" fo:orphans="0" fo:text-align="center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Domyślnaczcionkaakapitu" style:family="text">
      <style:text-properties fo:font-weight="bold" style:font-weight-asian="bold" fo:font-size="18pt" style:font-size-asian="18pt"/>
    </style:style>
    <style:style style:name="P10" style:parent-style-name="Standard" style:family="paragraph">
      <style:paragraph-properties fo:text-align="center"/>
      <style:text-properties style:font-size-complex="13pt"/>
    </style:style>
    <style:style style:name="P11" style:parent-style-name="Standard" style:family="paragraph">
      <style:paragraph-properties fo:text-align="justify"/>
      <style:text-properties style:font-size-complex="13pt"/>
    </style:style>
    <style:style style:name="P12" style:parent-style-name="Standard" style:family="paragraph">
      <style:paragraph-properties fo:text-align="justify"/>
      <style:text-properties style:font-size-complex="13pt"/>
    </style:style>
    <style:style style:name="P13" style:parent-style-name="Standard" style:family="paragraph">
      <style:paragraph-properties fo:text-align="justify" fo:margin-left="2.4583in">
        <style:tab-stops/>
      </style:paragraph-properties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margin-left="2.4583in">
        <style:tab-stops/>
      </style:paragraph-properties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Bezodstępów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" style:parent-style-name="Bezodstępów" style:family="paragraph"/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5" style:parent-style-name="Bezodstępów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Bezodstępów" style:family="paragraph">
      <style:text-properties style:font-name="Times New Roman" style:font-name-complex="Times New Roman" fo:font-size="8pt" style:font-size-asian="8pt" style:font-size-complex="8pt"/>
    </style:style>
    <style:style style:name="P58" style:parent-style-name="Bezodstępów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3" style:parent-style-name="Bezodstępów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64" style:parent-style-name="Bezodstępów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7" style:parent-style-name="Bezodstępów" style:family="paragraph">
      <style:paragraph-properties fo:text-align="justify"/>
      <style:text-properties style:font-name="Times New Roman" style:font-name-complex="Times New Roman" style:font-weight-complex="bold" fo:font-size="8pt" style:font-size-asian="8pt" style:font-size-complex="8pt"/>
    </style:style>
    <style:style style:name="P68" style:parent-style-name="Bezodstępów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Bezodstępów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Bezodstępów" style:family="paragraph">
      <style:text-properties style:font-name="Times New Roman" style:font-name-complex="Times New Roman" fo:font-size="8pt" style:font-size-asian="8pt" style:font-size-complex="8pt"/>
    </style:style>
    <style:style style:name="P75" style:parent-style-name="Bezodstępów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78" style:parent-style-name="Bezodstępów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Bezodstępów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Bezodstępów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T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P95" style:parent-style-name="Bezodstępów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T1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Bezodstępów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5" style:parent-style-name="Domyślnaczcionkaakapitu" style:family="text">
      <style:text-properties style:font-name="Times New Roman" fo:font-size="14pt" style:font-size-asian="14pt" style:font-size-complex="14pt"/>
    </style:style>
    <style:style style:name="T10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Bezodstępów" style:family="paragraph">
      <style:paragraph-properties fo:text-align="justify"/>
    </style:style>
    <style:style style:name="P109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0" style:parent-style-name="Bezodstępów" style:family="paragraph">
      <style:paragraph-properties fo:text-align="justify" fo:margin-left="0.4916in" fo:text-indent="0.4916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Bezodstępów" style:family="paragraph">
      <style:paragraph-properties fo:text-align="justify"/>
    </style:style>
    <style:style style:name="P113" style:parent-style-name="Bezodstępów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Bezodstępów" style:family="paragraph">
      <style:paragraph-properties fo:text-align="justify"/>
    </style:style>
    <style:style style:name="P117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8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9" style:parent-style-name="Bezodstępów" style:family="paragraph">
      <style:paragraph-properties fo:text-align="justify"/>
    </style:style>
    <style:style style:name="T12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21" style:parent-style-name="Domyślnaczcionkaakapitu" style:family="text">
      <style:text-properties style:font-name="Times New Roman" fo:font-size="14pt" style:font-size-asian="14pt" style:font-size-complex="14pt"/>
    </style:style>
    <style:style style:name="T122" style:parent-style-name="Domyślnaczcionkaakapitu" style:family="text">
      <style:text-properties style:font-name="Times New Roman" fo:font-size="14pt" style:font-size-asian="14pt" style:font-size-complex="14pt"/>
    </style:style>
    <style:style style:name="T123" style:parent-style-name="Domyślnaczcionkaakapitu" style:family="text">
      <style:text-properties style:font-name="Times New Roman" fo:font-size="14pt" style:font-size-asian="14pt" style:font-size-complex="14pt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6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29" style:parent-style-name="Bezodstępów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6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7" style:parent-style-name="Bezodstępów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4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5" style:parent-style-name="Bezodstępów" style:family="paragraph">
      <style:paragraph-properties fo:text-align="justify" fo:margin-left="0.9833in" fo:text-indent="-0.9833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1" style:parent-style-name="Domyślnaczcionkaakapitu" style:family="text">
      <style:text-properties fo:font-size="14pt" style:font-size-asian="14pt" style:font-size-complex="14pt"/>
    </style:style>
    <style:style style:name="T152" style:parent-style-name="Domyślnaczcionkaakapitu" style:family="text">
      <style:text-properties fo:font-size="14pt" style:font-size-asian="14pt" style:font-size-complex="14pt"/>
    </style:style>
    <style:style style:name="T153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54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55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5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57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58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59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60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16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7" style:parent-style-name="Domyślnaczcionkaakapitu" style:family="text">
      <style:text-properties fo:font-size="14pt" style:font-size-asian="14pt" style:font-size-complex="14pt"/>
    </style:style>
    <style:style style:name="T168" style:parent-style-name="Domyślnaczcionkaakapitu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172" style:parent-style-name="Domyślnaczcionkaakapitu" style:family="text">
      <style:text-properties fo:font-size="14pt" style:font-size-asian="14pt" style:font-size-complex="14pt"/>
    </style:style>
    <style:style style:name="P173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4" style:parent-style-name="Bezodstępów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1" style:parent-style-name="Domyślnaczcionkaakapitu" style:family="text">
      <style:text-properties fo:font-size="14pt" style:font-size-asian="14pt" style:font-size-complex="14pt"/>
    </style:style>
    <style:style style:name="T182" style:parent-style-name="Domyślnaczcionkaakapitu" style:family="text">
      <style:text-properties fo:font-size="14pt" style:font-size-asian="14pt" style:font-size-complex="14pt"/>
    </style:style>
    <style:style style:name="T18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4" style:parent-style-name="Domyślnaczcionkaakapitu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text-properties fo:font-weight="bold" style:font-weight-asian="bold" fo:font-size="14pt" style:font-size-asian="14pt" style:font-size-complex="14pt"/>
    </style:style>
    <style:style style:name="P190" style:parent-style-name="Bezodstępów" style:family="paragraph">
      <style:paragraph-properties fo:text-align="justify" fo:margin-left="0.9833in" fo:text-indent="-0.9833in">
        <style:tab-stops/>
      </style:paragraph-properties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Bezodstępów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98" style:parent-style-name="Standard" style:family="paragraph">
      <style:text-properties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1" style:parent-style-name="Domyślnaczcionkaakapitu" style:family="text">
      <style:text-properties fo:font-size="14pt" style:font-size-asian="14pt" style:font-size-complex="14pt"/>
    </style:style>
    <style:style style:name="T20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03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04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05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0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07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08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09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10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1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1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13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14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15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16" style:parent-style-name="Domyślnaczcionkaakapitu" style:family="text">
      <style:text-properties fo:font-size="14pt" style:font-size-asian="14pt" style:font-size-complex="14pt"/>
    </style:style>
    <style:style style:name="T217" style:parent-style-name="Domyślnaczcionkaakapitu" style:family="text">
      <style:text-properties fo:font-size="14pt" style:font-size-asian="14pt" style:font-size-complex="14pt"/>
    </style:style>
    <style:style style:name="T2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3" style:parent-style-name="Domyślnaczcionkaakapitu" style:family="text"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margin-left="0.4916in" fo:text-indent="0.4916in">
        <style:tab-stops/>
      </style:paragraph-properties>
      <style:text-properties fo:font-size="14pt" style:font-size-asian="14pt" style:font-size-complex="14pt"/>
    </style:style>
    <style:style style:name="P227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8" style:parent-style-name="Bezodstępów" style:family="paragraph">
      <style:paragraph-properties fo:text-align="justify"/>
    </style:style>
    <style:style style:name="T2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3" style:parent-style-name="Bezodstępów" style:family="paragraph">
      <style:paragraph-properties fo:text-align="justify" fo:margin-left="0.0381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Bezodstępów" style:family="paragraph">
      <style:paragraph-properties fo:text-align="justify" fo:margin-left="0.9833in" fo:text-indent="-0.9833in">
        <style:tab-stops/>
      </style:paragraph-properties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4" style:parent-style-name="Domyślnaczcionkaakapitu" style:family="text">
      <style:text-properties fo:font-size="14pt" style:font-size-asian="14pt" style:font-size-complex="14pt"/>
    </style:style>
    <style:style style:name="T255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5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57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58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6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63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64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67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70" style:parent-style-name="Domyślnaczcionkaakapitu" style:family="text">
      <style:text-properties style:font-weight-complex="bold" fo:font-style="italic" style:font-style-asian="italic" fo:font-size="14pt" style:font-size-asian="14pt" style:font-size-complex="14pt"/>
    </style:style>
    <style:style style:name="T271" style:parent-style-name="Domyślnaczcionkaakapitu" style:family="text">
      <style:text-properties style:font-weight-complex="bold" fo:font-style="italic" style:font-style-asian="italic" fo:font-size="14pt" style:font-size-asian="14pt" style:font-size-complex="14pt"/>
    </style:style>
    <style:style style:name="T272" style:parent-style-name="Domyślnaczcionkaakapitu" style:family="text">
      <style:text-properties style:font-weight-complex="bold" fo:font-style="italic" style:font-style-asian="italic" fo:font-size="14pt" style:font-size-asian="14pt" style:font-size-complex="14pt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75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7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77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78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79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8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83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86" style:parent-style-name="Domyślnaczcionkaakapitu" style:family="text">
      <style:text-properties fo:font-size="14pt" style:font-size-asian="14pt" style:font-size-complex="14pt"/>
    </style:style>
    <style:style style:name="T287" style:parent-style-name="Domyślnaczcionkaakapitu" style:family="text">
      <style:text-properties fo:font-size="14pt" style:font-size-asian="14pt" style:font-size-complex="14pt"/>
    </style:style>
    <style:style style:name="T28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9" style:parent-style-name="Domyślnaczcionkaakapitu" style:family="text">
      <style:text-properties fo:font-size="14pt" style:font-size-asian="14pt" style:font-size-complex="14pt"/>
    </style:style>
    <style:style style:name="P290" style:parent-style-name="Standard" style:family="paragraph">
      <style:text-properties fo:font-size="14pt" style:font-size-asian="14pt" style:font-size-complex="14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P292" style:parent-style-name="Standard" style:family="paragraph">
      <style:text-properties fo:font-size="14pt" style:font-size-asian="14pt" style:font-size-complex="14pt"/>
    </style:style>
    <style:style style:name="P293" style:parent-style-name="Standard" style:family="paragraph">
      <style:text-properties fo:font-size="14pt" style:font-size-asian="14pt" style:font-size-complex="14pt"/>
    </style:style>
    <style:style style:name="P294" style:parent-style-name="Standard" style:family="paragraph">
      <style:text-properties fo:font-size="14pt" style:font-size-asian="14pt" style:font-size-complex="14pt"/>
    </style:style>
    <style:style style:name="P295" style:parent-style-name="Standard" style:family="paragraph"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8" style:parent-style-name="Domyślnaczcionkaakapitu" style:family="text"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 fo:margin-left="0.4916in" fo:text-indent="0.4916in">
        <style:tab-stops/>
      </style:paragraph-properties>
      <style:text-properties fo:font-size="14pt" style:font-size-asian="14pt" style:font-size-complex="14pt"/>
    </style:style>
    <style:style style:name="P302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3" style:parent-style-name="Bezodstępów" style:family="paragraph">
      <style:paragraph-properties fo:text-align="justify"/>
    </style:style>
    <style:style style:name="T3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07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8" style:parent-style-name="Bezodstępów" style:family="paragraph">
      <style:paragraph-properties fo:text-align="justify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4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15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16" style:parent-style-name="Bezodstępów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17" style:parent-style-name="Bezodstępów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8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9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0" style:parent-style-name="Bezodstępów" style:family="paragraph">
      <style:paragraph-properties fo:text-align="justify"/>
      <style:text-properties style:font-name="Times New Roman" style:font-name-complex="Times New Roman" style:font-weight-complex="bold" fo:font-size="8pt" style:font-size-asian="8pt" style:font-size-complex="8pt"/>
    </style:style>
    <style:style style:name="P321" style:parent-style-name="Bezodstępów" style:family="paragraph">
      <style:paragraph-properties fo:text-align="justify" fo:margin-left="0.9833in" fo:text-indent="-0.9833in">
        <style:tab-stops/>
      </style:paragraph-properties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6" style:parent-style-name="Bezodstępów" style:family="paragraph">
      <style:paragraph-properties fo:text-align="justify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31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32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33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34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35" style:parent-style-name="Bezodstępów" style:family="paragraph">
      <style:paragraph-properties fo:text-align="justify"/>
    </style:style>
    <style:style style:name="T336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37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38" style:parent-style-name="Bezodstępów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39" style:parent-style-name="Bezodstępów" style:family="paragraph">
      <style:paragraph-properties fo:text-align="justify"/>
    </style:style>
    <style:style style:name="T340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41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42" style:parent-style-name="Bezodstępów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43" style:parent-style-name="Bezodstępów" style:family="paragraph">
      <style:paragraph-properties fo:text-align="justify"/>
    </style:style>
    <style:style style:name="T344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45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46" style:parent-style-name="Bezodstępów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47" style:parent-style-name="Bezodstępów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48" style:parent-style-name="Bezodstępów" style:family="paragraph">
      <style:paragraph-properties fo:text-align="justify"/>
    </style:style>
    <style:style style:name="T349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50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51" style:parent-style-name="Bezodstępów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52" style:parent-style-name="Bezodstępów" style:family="paragraph">
      <style:paragraph-properties fo:text-align="justify"/>
    </style:style>
    <style:style style:name="T353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54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55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56" style:parent-style-name="Bezodstępów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57" style:parent-style-name="Bezodstępów" style:family="paragraph">
      <style:paragraph-properties fo:text-align="justify"/>
    </style:style>
    <style:style style:name="T358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59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60" style:parent-style-name="Bezodstępów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61" style:parent-style-name="Bezodstępów" style:family="paragraph">
      <style:paragraph-properties fo:text-align="justify"/>
    </style:style>
    <style:style style:name="T362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63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64" style:parent-style-name="Bezodstępów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65" style:parent-style-name="Bezodstępów" style:family="paragraph">
      <style:paragraph-properties fo:text-align="justify" fo:margin-left="0.4916in" fo:text-indent="-0.2416in">
        <style:tab-stops/>
      </style:paragraph-properties>
    </style:style>
    <style:style style:name="T366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67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68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69" style:parent-style-name="Bezodstępów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70" style:parent-style-name="Bezodstępów" style:family="paragraph">
      <style:paragraph-properties fo:margin-left="0.4916in" fo:text-indent="-0.2416in">
        <style:tab-stops/>
      </style:paragraph-properties>
    </style:style>
    <style:style style:name="T371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72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73" style:parent-style-name="Bezodstępów" style:family="paragraph">
      <style:paragraph-properties fo:margin-left="0.4916in">
        <style:tab-stops/>
      </style:paragraph-properties>
    </style:style>
    <style:style style:name="T374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75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76" style:parent-style-name="Bezodstępów" style:family="paragraph">
      <style:paragraph-properties fo:margin-left="0.4916in">
        <style:tab-stops/>
      </style:paragraph-properties>
    </style:style>
    <style:style style:name="T377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78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79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80" style:parent-style-name="Bezodstępów" style:family="paragraph">
      <style:paragraph-properties fo:margin-left="0.4916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81" style:parent-style-name="Bezodstępów" style:family="paragraph">
      <style:paragraph-properties fo:text-align="justify" fo:margin-left="0.4916in" fo:text-indent="-0.35in">
        <style:tab-stops/>
      </style:paragraph-properties>
    </style:style>
    <style:style style:name="T382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83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84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85" style:parent-style-name="Bezodstępów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86" style:parent-style-name="Bezodstępów" style:family="paragraph">
      <style:paragraph-properties fo:text-align="justify" fo:margin-left="0.4916in" fo:text-indent="-0.35in">
        <style:tab-stops/>
      </style:paragraph-properties>
    </style:style>
    <style:style style:name="T387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88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89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90" style:parent-style-name="Bezodstępów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91" style:parent-style-name="Bezodstępów" style:family="paragraph">
      <style:paragraph-properties fo:text-align="justify"/>
    </style:style>
    <style:style style:name="T392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93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9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98" style:parent-style-name="Bezodstępów" style:family="paragraph">
      <style:paragraph-properties fo:text-align="justify"/>
    </style:style>
    <style:style style:name="P399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0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1" style:parent-style-name="Bezodstępów" style:family="paragraph">
      <style:paragraph-properties fo:text-align="justify"/>
    </style:style>
    <style:style style:name="T4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06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7" style:parent-style-name="Bezodstępów" style:family="paragraph">
      <style:paragraph-properties fo:text-align="justify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13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4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5" style:parent-style-name="Bezodstępów" style:family="paragraph">
      <style:paragraph-properties fo:text-align="justify" fo:margin-left="0.4916in" fo:text-indent="0.4916in">
        <style:tab-stops/>
      </style:paragraph-properties>
    </style:style>
    <style:style style:name="T4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17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8" style:parent-style-name="Bezodstępów" style:family="paragraph">
      <style:paragraph-properties fo:text-align="justify"/>
    </style:style>
    <style:style style:name="T4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23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4" style:parent-style-name="Bezodstępów" style:family="paragraph">
      <style:paragraph-properties fo:text-align="justify"/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31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2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3" style:parent-style-name="Bezodstępów" style:family="paragraph">
      <style:paragraph-properties fo:text-align="justify" fo:margin-left="0.9833in" fo:text-indent="-0.9833in">
        <style:tab-stops/>
      </style:paragraph-properties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7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8" style:parent-style-name="Bezodstępów" style:family="paragraph">
      <style:paragraph-properties fo:text-align="justify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40" style:parent-style-name="Domyślnaczcionkaakapitu" style:family="text">
      <style:text-properties style:font-name="Times New Roman" style:font-name-complex="Times New Roman" fo:font-size="14pt" style:font-size-asian="14pt"/>
    </style:style>
    <style:style style:name="T441" style:parent-style-name="Domyślnaczcionkaakapitu" style:family="text">
      <style:text-properties style:font-name="Times New Roman" style:font-name-complex="Times New Roman" fo:font-size="14pt" style:font-size-asian="14pt"/>
    </style:style>
    <style:style style:name="T442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43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44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48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9" style:parent-style-name="Bezodstępów" style:family="paragraph">
      <style:paragraph-properties fo:text-align="justify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54" style:parent-style-name="Bezodstępów" style:family="paragraph">
      <style:paragraph-properties fo:text-align="justify"/>
    </style:style>
    <style:style style:name="T4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57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8" style:parent-style-name="Bezodstępów" style:family="paragraph">
      <style:paragraph-properties fo:text-align="justify"/>
    </style:style>
    <style:style style:name="T4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61" style:parent-style-name="Bezodstępów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2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3" style:parent-style-name="Bezodstępów" style:family="paragraph">
      <style:paragraph-properties fo:text-align="justify"/>
    </style:style>
    <style:style style:name="T4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68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9" style:parent-style-name="Bezodstępów" style:family="paragraph">
      <style:paragraph-properties fo:text-align="justify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75" style:parent-style-name="Bezodstępów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76" style:parent-style-name="Bezodstępów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77" style:parent-style-name="Bezodstępów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78" style:parent-style-name="Bezodstępów" style:family="paragraph">
      <style:text-properties style:font-name="Times New Roman" style:font-name-complex="Times New Roman" fo:font-size="8pt" style:font-size-asian="8pt" style:font-size-complex="8pt"/>
    </style:style>
    <style:style style:name="P479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P480" style:parent-style-name="Bezodstępów" style:family="paragraph">
      <style:paragraph-properties fo:text-align="justify" fo:margin-left="0.9833in" fo:text-indent="-0.9833in">
        <style:tab-stops/>
      </style:paragraph-properties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4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P485" style:parent-style-name="Bezodstępów" style:family="paragraph">
      <style:paragraph-properties fo:text-align="justify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89" style:parent-style-name="Bezodstępów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0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1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92" style:parent-style-name="Bezodstępów" style:family="paragraph">
      <style:paragraph-properties fo:margin-left="0.4916in">
        <style:tab-stops/>
      </style:paragraph-properties>
    </style:style>
    <style:style style:name="T493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4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5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6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7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8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9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00" style:parent-style-name="Bezodstępów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01" style:parent-style-name="Bezodstępów" style:family="paragraph">
      <style:paragraph-properties fo:text-indent="0.4916in"/>
    </style:style>
    <style:style style:name="T502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3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04" style:parent-style-name="Bezodstępów" style:family="paragraph">
      <style:paragraph-properties fo:text-indent="0.4916in"/>
    </style:style>
    <style:style style:name="T505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6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7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8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9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10" style:parent-style-name="Bezodstępów" style:family="paragraph">
      <style:paragraph-properties fo:text-indent="0.4916in"/>
    </style:style>
    <style:style style:name="T511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12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13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14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15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16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17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18" style:parent-style-name="Bezodstępów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19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0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1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2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3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4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5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6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7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8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29" style:parent-style-name="Bezodstępów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30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31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32" style:parent-style-name="Bezodstępów" style:family="paragraph">
      <style:paragraph-properties fo:text-indent="0.4916in"/>
    </style:style>
    <style:style style:name="T533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34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35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36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37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38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39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40" style:parent-style-name="Bezodstępów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41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42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43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44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45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46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47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T5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51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P552" style:parent-style-name="Bezodstępów" style:family="paragraph">
      <style:paragraph-properties fo:text-align="justify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56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P557" style:parent-style-name="Bezodstępów" style:family="paragraph">
      <style:paragraph-properties fo:text-align="justify"/>
    </style:style>
    <style:style style:name="T55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61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P562" style:parent-style-name="Bezodstępów" style:family="paragraph">
      <style:paragraph-properties fo:text-align="justify"/>
    </style:style>
    <style:style style:name="T56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66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P567" style:parent-style-name="Bezodstępów" style:family="paragraph">
      <style:paragraph-properties fo:text-align="justify"/>
    </style:style>
    <style:style style:name="T56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71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P572" style:parent-style-name="Bezodstępów" style:family="paragraph">
      <style:paragraph-properties fo:margin-left="0.4916in" fo:text-indent="0.4916in">
        <style:tab-stops/>
      </style:paragraph-properties>
    </style:style>
    <style:style style:name="T5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74" style:parent-style-name="Bezodstępów" style:family="paragraph">
      <style:paragraph-properties fo:margin-left="0.49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5" style:parent-style-name="Bezodstępów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6" style:parent-style-name="Bezodstępów" style:family="paragraph">
      <style:paragraph-properties fo:text-align="justify"/>
    </style:style>
    <style:style style:name="T5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80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P581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P582" style:parent-style-name="Bezodstępów" style:family="paragraph">
      <style:text-properties style:font-name="Times New Roman" style:font-name-complex="Times New Roman" fo:font-size="14pt" style:font-size-asian="14pt" style:font-size-complex="14pt"/>
    </style:style>
    <style:style style:name="P583" style:parent-style-name="Bezodstępów" style:family="paragraph">
      <style:paragraph-properties fo:text-align="justify"/>
    </style:style>
    <style:style style:name="T58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90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1" style:parent-style-name="Standard" style:family="paragraph">
      <style:text-properties fo:font-size="14pt" style:font-size-asian="14pt" style:font-size-complex="14pt"/>
    </style:style>
    <style:style style:name="P592" style:parent-style-name="Standard" style:family="paragraph">
      <style:text-properties fo:font-size="14pt" style:font-size-asian="14pt" style:font-size-complex="14pt"/>
    </style:style>
    <style:style style:name="T5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9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95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97" style:parent-style-name="Standard" style:family="paragraph">
      <style:paragraph-properties fo:text-align="justify"/>
    </style:style>
    <style:style style:name="T59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9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00" style:parent-style-name="Domyślnaczcionkaakapitu" style:family="text">
      <style:text-properties fo:font-size="14pt" style:font-size-asian="14pt" style:font-size-complex="14pt"/>
    </style:style>
    <style:style style:name="T60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60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603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604" style:parent-style-name="Domyślnaczcionkaakapitu" style:family="text">
      <style:text-properties fo:font-size="14pt" style:font-size-asian="14pt" style:font-size-complex="14pt"/>
    </style:style>
    <style:style style:name="P6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6" style:parent-style-name="Standard" style:family="paragraph">
      <style:paragraph-properties fo:text-align="justify"/>
    </style:style>
    <style:style style:name="T60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08" style:parent-style-name="Domyślnaczcionkaakapitu" style:family="text">
      <style:text-properties fo:font-size="14pt" style:font-size-asian="14pt" style:font-size-complex="14pt"/>
    </style:style>
    <style:style style:name="T609" style:parent-style-name="Domyślnaczcionkaakapitu" style:family="text">
      <style:text-properties fo:font-size="14pt" style:font-size-asian="14pt" style:font-size-complex="14pt"/>
    </style:style>
    <style:style style:name="T610" style:parent-style-name="Domyślnaczcionkaakapitu" style:family="text">
      <style:text-properties fo:font-size="14pt" style:font-size-asian="14pt" style:font-size-complex="14pt"/>
    </style:style>
    <style:style style:name="P61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12" style:parent-style-name="Standard" style:family="paragraph">
      <style:paragraph-properties fo:text-align="justify"/>
    </style:style>
    <style:style style:name="T6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14" style:parent-style-name="Domyślnaczcionkaakapitu" style:family="text">
      <style:text-properties fo:font-size="14pt" style:font-size-asian="14pt" style:font-size-complex="14pt"/>
    </style:style>
    <style:style style:name="T615" style:parent-style-name="Domyślnaczcionkaakapitu" style:family="text">
      <style:text-properties fo:font-size="14pt" style:font-size-asian="14pt" style:font-size-complex="14pt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4" style:parent-style-name="Standard" style:family="paragraph">
      <style:paragraph-properties fo:text-align="justify"/>
    </style:style>
    <style:style style:name="T625" style:parent-style-name="Domyślnaczcionkaakapitu" style:family="text">
      <style:text-properties fo:font-size="14pt" style:font-size-asian="14pt" style:font-size-complex="14pt"/>
    </style:style>
    <style:style style:name="T626" style:parent-style-name="Domyślnaczcionkaakapitu" style:family="text">
      <style:text-properties fo:font-size="14pt" style:font-size-asian="14pt" style:font-size-complex="14pt"/>
    </style:style>
    <style:style style:name="T627" style:parent-style-name="Domyślnaczcionkaakapitu" style:family="text">
      <style:text-properties fo:font-size="14pt" style:font-size-asian="14pt" style:font-size-complex="14pt"/>
    </style:style>
    <style:style style:name="T628" style:parent-style-name="Domyślnaczcionkaakapitu" style:family="text">
      <style:text-properties fo:font-size="14pt" style:font-size-asian="14pt" style:font-size-complex="14pt"/>
    </style:style>
    <style:style style:name="T629" style:parent-style-name="Domyślnaczcionkaakapitu" style:family="text">
      <style:text-properties fo:font-size="14pt" style:font-size-asian="14pt" style:font-size-complex="14pt"/>
    </style:style>
    <style:style style:name="T630" style:parent-style-name="Domyślnaczcionkaakapitu" style:family="text">
      <style:text-properties fo:font-size="14pt" style:font-size-asian="14pt" style:font-size-complex="14pt"/>
    </style:style>
    <style:style style:name="T631" style:parent-style-name="Domyślnaczcionkaakapitu" style:family="text">
      <style:text-properties fo:font-size="14pt" style:font-size-asian="14pt" style:font-size-complex="14pt"/>
    </style:style>
    <style:style style:name="T63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h text:style-name="P3" text:outline-level="2"><text:span text:style-name="T4">Protokół Nr III/2018</text:span></text:h>
      <text:p text:style-name="P5"><text:span text:style-name="T6">z III sesji Rady Miasta Chełmna</text:span></text:p>
      <text:p text:style-name="P7"/>
      <text:p text:style-name="P8"><text:span text:style-name="T9">z dnia <text:s/>18 grudnia 2018 roku</text:span></text:p>
      <text:p text:style-name="P10"/>
      <text:p text:style-name="P11"/>
      <text:p text:style-name="P12"/>
      <text:p text:style-name="P13"><text:span text:style-name="T14">Sesja odbyła się w dniu 18 grudnia 2018 roku<text:s/></text:span><text:span text:style-name="T15"><text:s/></text:span></text:p>
      <text:p text:style-name="P16"><text:span text:style-name="T17">i trwała od godz. 16.00 do godz. 16.40</text:span></text:p>
      <text:p text:style-name="P18"/>
      <text:p text:style-name="Standard"><text:span text:style-name="T19"><text:tab/></text:span><text:span text:style-name="T20"><text:tab/></text:span><text:span text:style-name="T21"><text:tab/></text:span><text:span text:style-name="T22"><text:tab/></text:span><text:span text:style-name="T23"><text:tab/>Na ogólną ilość 15 <text:s/>radnych obecnych na sesji</text:span></text:p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było 15<text:s/></text:span><text:span text:style-name="T29">radnych, co stanowi <text:s text:c="2"/>100%</text:span></text:p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Nieobecnych usprawiedliwionych <text:s text:c="4"/>- <text:s/>0</text:span></text:p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Nieobecnych nieusprawiedliwionych - 0</text:span></text:p>
      <text:p text:style-name="P41"/>
      <text:p text:style-name="Standard"><text:span text:style-name="T42">Lista obecności radnych stanowi<text:s/></text:span><text:span text:style-name="T43">załącznik nr 1</text:span><text:span text:style-name="T44"><text:s/>do protokołu.</text:span></text:p>
      <text:p text:style-name="P45"/>
      <text:p text:style-name="P46"><text:span text:style-name="T47">Sesja została zwołana na wniosek Burmistrza Miasta (</text:span><text:span text:style-name="T48">Załącznik nr 2</text:span><text:span text:style-name="T49"><text:s/>do<text:s/></text:span><text:span text:style-name="T50">protokołu), porządek obrad przyjęto w następującym brzmieniu:</text:span></text:p>
      <text:p text:style-name="P51"/>
      <text:list text:style-name="WWNum1">
        <text:list-item text:start-value="1">
          <text:p text:style-name="P52"><text:span text:style-name="T53">Otwarcie</text:span></text:p>
        </text:list-item>
      </text:list>
      <text:p text:style-name="P54"/>
      <text:list text:style-name="WWNum1" text:continue-numbering="true">
        <text:list-item>
          <text:p text:style-name="P55"><text:span text:style-name="T56">Sprawa ustanowienia programu osłonowego „Posiłek w szkole <text:s text:c="19"/>i w domu” na lata 2019-2023</text:span></text:p>
        </text:list-item>
      </text:list>
      <text:p text:style-name="P57"/>
      <text:list text:style-name="WWNum1" text:continue-numbering="true">
        <text:list-item>
          <text:p text:style-name="P58"><text:span text:style-name="T59">Sprawa<text:s/></text:span><text:bookmark-start text:name="_Hlk533757100"/><text:span text:style-name="T60">określenia zasad zwrotu wydatków w zakresie wsparcia<text:s/></text:span><text:span text:style-name="T61"><text:s text:c="23"/>w formie posiłku albo świadczenia rzeczowego w postaci produktów żywnościowych<text:s/></text:span><text:span text:style-name="T62">dla osób objętych wieloletnim programem rządowym „Posiłek w szkole i w domu” na lata 2019 – 2023</text:span></text:p>
        </text:list-item>
      </text:list>
      <text:p text:style-name="P63"><text:bookmark-end text:name="_Hlk533757100"/></text:p>
      <text:list text:style-name="WWNum1" text:continue-numbering="true">
        <text:list-item>
          <text:p text:style-name="P64"><text:span text:style-name="T65">Sprawa podwyższenia kryterium dochodowego uprawniającego</text:span><text:span text:style-name="T66"><text:s/>do udzielenia wsparcia w <text:s/>ramach wieloletniego rządowego programu „Posiłek w szkole i w domu” na lata 2019-2023</text:span></text:p>
        </text:list-item>
      </text:list>
      <text:p text:style-name="P67"/>
      <text:list text:style-name="WWNum1" text:continue-numbering="true">
        <text:list-item>
          <text:p text:style-name="P68"><text:span text:style-name="T69">Sprawa zmiany uchwały w sprawie uchwalenia budżetu miasta na 2018 r.</text:span></text:p>
        </text:list-item>
      </text:list>
      <text:p text:style-name="P70"/>
      <text:list text:style-name="WWNum1" text:continue-numbering="true">
        <text:list-item>
          <text:p text:style-name="P71"><text:span text:style-name="T72">Sprawa zmiany uchwały w sprawie uchwalenia Wieloletniej Prognozy Finanso</text:span><text:span text:style-name="T73">wej Gminy Miasta Chełmna na lata 2018-2024.</text:span></text:p>
        </text:list-item>
      </text:list>
      <text:p text:style-name="P74"/>
      <text:list text:style-name="WWNum1" text:continue-numbering="true">
        <text:list-item>
          <text:p text:style-name="P75"><text:span text:style-name="T76">Sprawa wydatków budżetu miasta, które w 2018 roku nie wygasają <text:s text:c="26"/>z upływem roku budżetowego.</text:span></text:p>
        </text:list-item>
      </text:list>
      <text:p text:style-name="P77"/>
      <text:list text:style-name="WWNum1" text:continue-numbering="true">
        <text:list-item>
          <text:p text:style-name="P78"><text:span text:style-name="T79">Zakończenie.</text:span></text:p>
        </text:list-item>
      </text:list>
      <text:soft-page-break/>
      <text:p text:style-name="Bezodstępów"><text:span text:style-name="T80">Punkt 1.</text:span><text:span text:style-name="T81"><text:tab/></text:span><text:span text:style-name="T82">Otwarcie</text:span></text:p>
      <text:p text:style-name="Bezodstępów"><text:span text:style-name="T83"><text:tab/></text:span></text:p>
      <text:p text:style-name="P84"><text:span text:style-name="T85">Otwarcia III sesji Rady Miasta Chełmna dokonał Przewodnicząc</text:span><text:span text:style-name="T86">y Rady Miasta Chełmna p. Wojciech Strzelecki.</text:span></text:p>
      <text:p text:style-name="P87"/>
      <text:p text:style-name="P88"><text:span text:style-name="T89">Na sekretarza obrad wyznaczył Zastępcę Przewodniczącego Rady Miasta <text:s text:c="19"/>p. Magdalenę Mrozek. <text:s/></text:span></text:p>
      <text:p text:style-name="P90"/>
      <text:p text:style-name="P91"/>
      <text:p text:style-name="Bezodstępów"><text:span text:style-name="T92">-</text:span><text:span text:style-name="T93"><text:tab/>stwierdzenie quorum</text:span></text:p>
      <text:p text:style-name="P94"/>
      <text:p text:style-name="P95"><text:span text:style-name="T96">Na stan 15 radnych, <text:s/>na sali obrad znajduje się <text:s/>15 radnych, wobec<text:s/></text:span><text:span text:style-name="T97">czego ilość radnych jest wystarczająca do podejmowania prawomocnych uchwał.</text:span></text:p>
      <text:p text:style-name="P98"/>
      <text:p text:style-name="P99"/>
      <text:p text:style-name="Bezodstępów"><text:span text:style-name="T100">-<text:s/></text:span><text:span text:style-name="T101"><text:tab/>przyjęcie porządku posiedzenia</text:span></text:p>
      <text:p text:style-name="P102"/>
      <text:p text:style-name="P103"><text:span text:style-name="T104">Przewodniczący obrad p. Strzelecki<text:s/></text:span><text:span text:style-name="T105">- <text:s/>poinformował, że<text:s/></text:span><text:span text:style-name="T106">porządek <text:s/>obrad <text:s text:c="23"/>III sesji został przesłany. Poprosił o<text:s/></text:span><text:span text:style-name="T107">zgłaszanie uwag i wniosków do zaproponowanego porządku obrad. W związku z brakiem wniosków poddał pod głosowanie Rady Miasta przedstawiony porządek obrad.</text:span></text:p>
      <text:p text:style-name="P108"/>
      <text:p text:style-name="P109"><text:tab/><text:tab/>Za przyjęciem porządku obrad głosowało 15 radnych,<text:s/></text:p>
      <text:p text:style-name="P110"><text:span text:style-name="T111">głosów przeciwnych i wstrzymujących nie było.</text:span></text:p>
      <text:p text:style-name="P112"/>
      <text:p text:style-name="P113"><text:span text:style-name="T114">Przewodniczący obrad</text:span><text:span text:style-name="T115"><text:s/>stwierdził, że w wyniku głosowania Rada Miasta jednogłośnie przyjęła <text:s/>porządek obrad III sesji.</text:span></text:p>
      <text:p text:style-name="P116"/>
      <text:p text:style-name="P117">Przed przystąpieniem do realizacji przyjętego programu udzielił głosu Burmistrzowi Miasta.</text:p>
      <text:p text:style-name="P118"/>
      <text:p text:style-name="P119"><text:span text:style-name="T120">Burmistrz Miasta p. Mikiewicz –<text:s/></text:span><text:span text:style-name="T121">w swojej wypo</text:span><text:span text:style-name="T122">wiedzi odniósł się do wniosku Klubu Radnych „Przyszłość” zgłoszonego na poprzedniej sesji Rady Miasta. <text:s text:c="18"/>W sprawie wniosku o dofinansowanie zakupu przez seniorów biletów komunikacji miejskiej. <text:s/>Podziękował za słuszny wniosek, który zdaniem<text:s/></text:span><text:span text:style-name="T123">mówcy jest społecznie zasadny. Następnie zapoznał z treścią odpowiedzi na wniosek, <text:s text:c="14"/>i tak, cyt:<text:s/></text:span><text:span text:style-name="T124">„W odpowiedzi na Państwa wniosek o przyznanie seniorom bezpłatnego, stałego biletu na komunikację miejską Mini-Busem w możliwie krótkim terminie z<text:s/></text:span><text:span text:style-name="T125">realizacją jeszcze w tym roku poniżej wyjaśniam.</text:span><text:s/><text:span text:style-name="T126">Problemy seniorów są mi bliskie i zrozumiałe. Jestem za wspieraniem i pomocą seniorom we wszystkich dziedzinach ich życia, co m.in. znalazło odzwierciedlenie w moim programie wyborczym. Jednak realizacja Pań</text:span><text:span text:style-name="T127">stwa wniosku jeszcze w tym roku<text:s/></text:span><text:soft-page-break/><text:span text:style-name="T128">jest niemożliwa. Wiadomo, że potrzebne są na to środki, które muszą być zagwarantowane w <text:s/>budżecie zarówno tegorocznym jak i w <text:s/>przyszłorocznym.</text:span></text:p>
      <text:p text:style-name="P129"><text:span text:style-name="T130">Wprowadzenie tego zadania do budżetu wymaga obliczeń, analizy oraz opinii komis</text:span><text:span text:style-name="T131">ji Rady Miasta zwłaszcza Komisji Budżetu. <text:s/>Potrzebne jest także spotkanie z przewoźnikiem w celu dokonania nie tylko ustaleń finansowych ale spraw dotyczących np. ewidencjonowania osób, które korzystałyby z darmowej komunikacji. Ponadto konieczna będzie zm</text:span><text:span text:style-name="T132">iana uchwały nr XXI/127/2016 Rady Miasta Chełmna z dnia 19 kwietnia 2016 r. w sprawie ustalenia wysokości jednostkowej stawki dotacji przedmiotowej dla Firmy ES-BUS Usługi Transportowe, prowadzącej komunikację miejską w Chełmnie bądź podjęcie nowej uchwały</text:span><text:span text:style-name="T133">. Jak wynika z powyższego brak pozytywnego załatwienia sprawy nie wynika ze złej woli, <text:s/>lecz konieczności zachowania niezbędnych procedur.”<text:s/></text:span><text:span text:style-name="T134">Reasumując stwierdził, że temat ten w przyszłości będzie podjęty.<text:s/></text:span></text:p>
      <text:p text:style-name="P135"/>
      <text:p text:style-name="P136"/>
      <text:p text:style-name="P137"><text:span text:style-name="T138">Przewodniczący obrad p. Strzelecki</text:span><text:span text:style-name="T139"><text:s/>– przystąpił</text:span><text:span text:style-name="T140"><text:s/>do realizacji przyjętego porządku obrad.</text:span></text:p>
      <text:p text:style-name="P141"/>
      <text:p text:style-name="P142"/>
      <text:p text:style-name="P143"/>
      <text:p text:style-name="P144"/>
      <text:p text:style-name="P145"><text:span text:style-name="T146">Punkt 2.</text:span><text:span text:style-name="T147"><text:tab/></text:span><text:span text:style-name="T148">Sprawa ustanowienia programu osłonowego „Posiłek w szkole <text:s text:c="19"/>i w domu” na lata 2019-2023</text:span></text:p>
      <text:p text:style-name="Standard"/>
      <text:p text:style-name="P149"><text:span text:style-name="T150">Dyrektor MOPS p. Rokita</text:span><text:span text:style-name="T151"><text:s/>– przedstawiła projekt uchwały wraz<text:s/></text:span><text:span text:style-name="T152"><text:s text:c="47"/>z uzasadnieniem o następującej treści:<text:s/></text:span><text:span text:style-name="T153">„Przyjęty przez Radę Ministrów wieloletni rządowy program „Posiłek w szkole i w domu” na lata 2019-2023 ma na celu ograniczenie <text:s/>m. in. zjawiska niedożywienia dzieci i mł</text:span><text:span text:style-name="T154">odzieży. Program ten przewiduje wsparcie gmin, które w szczególnie uzasadnionych przypadkach, będą udzielały pomocy, gdy uczeń albo dziecko wyraża chęć zjedzenia posiłku, <text:s text:c="30"/>a odpowiednio dyrektor szkoły lub przedszkola informuje</text:span><text:span text:style-name="T155"><text:s/>ośrodek pomocy społecznej o potrzebie udzielenia pomocy w formie posiłku.</text:span><text:s/><text:span text:style-name="T156">Przy czym liczba dzieci i uczniów, którym ma być udzielona pomoc w w/w sposób, nie może przekroczyć 20 % liczby i uczniów dożywianych w szkołach <text:s/>i przedszkolach na terenie gminy w<text:s/></text:span><text:span text:style-name="T157">poprzednim miesiącu kalendarzowym. Warunkiem przyznania takiej pomocy, bez wydania decyzji administracyjnej przyznającej posiłek oraz bez przeprowadzania rodzinnego wywiadu środowiskowego, jest przyjęcie przez gminę odpowiedniego programu osłonowego, o któ</text:span><text:span text:style-name="T158">rym mowa w ustawie <text:s text:c="31"/>o pomocy społecznej, który takie rozwiązania na terenie gminy będzie przewidywał. Ustawa o pomocy społecznej daje możliwość tworzenia i realizacji programów osłonowych o zasięgu gminnym.</text:span><text:s/><text:span text:style-name="T159">W związku z<text:s/></text:span><text:span text:style-name="T160">powyższym podjęcie stosownej uchwały jest uzasadnione.”<text:s/></text:span><text:span text:style-name="T161">– Projekt uchwały wraz z uzasadnieniem stanowi<text:s/></text:span><text:span text:style-name="T162">załącznik nr 3<text:s/></text:span><text:span text:style-name="T163">do protokołu.</text:span></text:p>
      <text:p text:style-name="P164"/>
      <text:p text:style-name="P165"><text:span text:style-name="T166">Przewodniczący obrad p. Strzelecki</text:span><text:span text:style-name="T167"><text:s/>– w związku z brakiem chętnych do dyskusji poddał pod głosowanie projekt uchwały zawarty</text:span><text:span text:style-name="T168"><text:s/>w druku nr 1.</text:span></text:p>
      <text:p text:style-name="P169"/>
      <text:p text:style-name="P170"><text:tab/><text:tab/>Za przyjęciem uchwały głosowało 15 radnych,<text:s/></text:p>
      <text:p text:style-name="P171"><text:span text:style-name="T172">głosów przeciwnych i wstrzymujących nie było.</text:span></text:p>
      <text:p text:style-name="P173"/>
      <text:p text:style-name="P174"><text:span text:style-name="T175">Protokół głosowania imiennego stanowi<text:s/></text:span><text:span text:style-name="T176">załącznik nr 4</text:span><text:span text:style-name="T177"><text:s/>do protokołu.<text:s/></text:span></text:p>
      <text:p text:style-name="P178"/>
      <text:p text:style-name="P179"><text:span text:style-name="T180">Przewodniczący obrad</text:span><text:span text:style-name="T181"><text:s/>stwierdził, że w wyniku głosowania Rada Miasta jednogłoś</text:span><text:span text:style-name="T182">nie przyjęła<text:s/></text:span><text:span text:style-name="T183">Uchwałę Nr III/16/2018 Rady Miasta Chełmna z dnia <text:s text:c="19"/>18 grudnia 2018 roku w sprawie ustanowienia programu osłonowego „Posiłek w szkole i w domu” na lata 2019 – 2023” – Załącznik nr 5</text:span><text:span text:style-name="T184"><text:s/>do protokołu.</text:span></text:p>
      <text:p text:style-name="P185"/>
      <text:p text:style-name="P186"/>
      <text:p text:style-name="P187"/>
      <text:p text:style-name="P188"/>
      <text:p text:style-name="P189"/>
      <text:p text:style-name="P190"><text:span text:style-name="T191">Punkt 3.</text:span><text:span text:style-name="T192"><text:tab/></text:span><text:span text:style-name="T193">Sprawa określeni</text:span><text:span text:style-name="T194">a zasad zwrotu wydatków w zakresie wsparcia <text:s text:c="23"/>w formie posiłku albo świadczenia rzeczowego w postaci produktów żywnościowych<text:s/></text:span><text:span text:style-name="T195">dla osób objętych wieloletnim programem rządowym „Posiłek w szkole i w domu” na lata <text:s text:c="16"/>2019 – 20</text:span><text:span text:style-name="T196">23</text:span></text:p>
      <text:p text:style-name="P197"/>
      <text:p text:style-name="P198"/>
      <text:p text:style-name="P199"><text:span text:style-name="T200">Dyrektor MOPS p. Rokita<text:s/></text:span><text:span text:style-name="T201">– przedstawiła projekt uchwały wraz <text:s text:c="49"/>z uzasadnieniem o następującej treści:</text:span><text:span text:style-name="T202"><text:s/>„Prawo do świadczeń z pomocy społecznej przysługuje osobom i rodzinom, jeżeli dochód osoby samotnie gos</text:span><text:span text:style-name="T203">podarującej lub dochód na osobę w rodzinie nie przekracza kryterium dochodowego, o którym mowa <text:s/>w art. 8 ust. 1 <text:s/>ustawy z dnia 12 marca 2004 r. o pomocy społecznej<text:s/></text:span><text:span text:style-name="T204"><text:s text:c="23"/></text:span><text:span text:style-name="T205">(Dz. U. z 2018 r. poz. 1508 t.j. ze zm.) Rządowy ustanowiony uchwałą Nr 140 Rady Ministrów z</text:span><text:span text:style-name="T206"><text:s/>dnia 15 października 2018r. w sprawie ustanowienia wieloletniego rządowego programu „Posiłek w szkole i w domu na lata 2019-2023” (M. P.</text:span><text:span text:style-name="T207"><text:s/>z 2018 r., poz. 1007) przewiduje pomoc osobom spełniającym ustawowe kryterium dochodowe <text:s/>150 % kryte</text:span><text:span text:style-name="T208">rium, o którym mowa w art. 8 ust. 1 ustawy <text:s/>o pomocy społecznej. Zgodnie z art. 96 ust. 2 i 4 ustawy o pomocy społecznej wydatki na usługi, pomoc rzeczową, posiłki, zasiłki na ekonomiczne usamodzielnienie, zasiłki okresowe i celowe podlegają zwrotowi w czę</text:span><text:span text:style-name="T209">ści lub całości, jeżeli dochód na osobę w rodzinie osoby zobowiązanej do zwrotu wydatków przekracza kryterium dochodowe. Rada gminy określa w drodze uchwały, zasady zwrotu wydatków za świadczenia z pomocy społecznej o których wyżej, w zakresie zadań własny</text:span><text:span text:style-name="T210">ch.</text:span><text:span text:style-name="T211"><text:s/></text:span><text:span text:style-name="T212">W roku 2017 na podstawie programu<text:s/></text:span><text:soft-page-break/><text:span text:style-name="T213">wieloletniego „Pomoc państwa w zakresie dożywiania” na lata 2006-2013 udzielono wsparcia w formie posiłku 242 <text:s/>osobom. Podjęcie niniejszej uchwały pozwoli udzielać świadczeń z pomocy społecznej <text:s/>osobom</text:span><text:span text:style-name="T214">, których sytuacja dochodowa i materialna jest trudna, pomimo przekraczania ustawowego kryterium dochodowego. W związku<text:s/></text:span><text:span text:style-name="T215">z <text:s/>powyższym, podjęcie niniejszej uchwały jest uzasadnione.”<text:s/></text:span><text:span text:style-name="T216">– Projekt uchwały wraz z uzasadnieniem stanow</text:span><text:span text:style-name="T217">i<text:s/></text:span><text:span text:style-name="T218">załącznik nr 6</text:span><text:span text:style-name="T219"><text:s/>do protokołu.</text:span></text:p>
      <text:p text:style-name="P220"/>
      <text:p text:style-name="P221"><text:span text:style-name="T222">Przewodniczący obrad p. Strzelecki –</text:span><text:span text:style-name="T223"><text:s/>w związku z brakiem chętnych do dyskusji poddał pod głosowanie projekt uchwały zawarty w druku nr 3.</text:span></text:p>
      <text:p text:style-name="P224"/>
      <text:p text:style-name="P225"><text:tab/><text:tab/>Za przyjęciem uchwały głosowało 15 radnych,<text:s/></text:p>
      <text:p text:style-name="P226">głosów przeciwnych i<text:s/>wstrzymujących nie było.</text:p>
      <text:p text:style-name="P227"/>
      <text:p text:style-name="P228"><text:span text:style-name="T229"><text:s/>Protokół głosowania imiennego stanowi<text:s/></text:span><text:span text:style-name="T230">załącznik nr 7</text:span><text:span text:style-name="T231"><text:s/>do protokołu.<text:s/></text:span></text:p>
      <text:p text:style-name="P232"/>
      <text:p text:style-name="P233"><text:span text:style-name="T234">Przewodniczący obrad<text:s/></text:span><text:span text:style-name="T235">stwierdził, że w wyniku głosowania Rada Miasta jednogłośnie przyjęła<text:s/></text:span><text:span text:style-name="T236">Uchwałę Nr III/17/2018 Rady Miasta Chełmna z dnia <text:s text:c="19"/>1</text:span><text:span text:style-name="T237">8 grudnia 2018 roku w sprawie określenia zasad zwrotu wydatków <text:s text:c="23"/>w zakresie wsparcia w formie posiłku albo świadczenia rzeczowego w postaci produktów żywnościowych<text:s/></text:span><text:span text:style-name="T238">dla osób objętych wieloletnim programem rządowym „Posiłek w szkole i w<text:s/></text:span><text:span text:style-name="T239">domu” na lata 2019 – 2023 <text:s/>- Załącznik <text:s text:c="19"/>nr 8<text:s/></text:span><text:span text:style-name="T240">do protokołu.</text:span></text:p>
      <text:p text:style-name="P241"/>
      <text:p text:style-name="P242"/>
      <text:p text:style-name="P243"/>
      <text:p text:style-name="P244"><text:s/></text:p>
      <text:p text:style-name="P245"/>
      <text:p text:style-name="P246"><text:span text:style-name="T247">Punkt 4.</text:span><text:span text:style-name="T248"><text:tab/></text:span><text:span text:style-name="T249">Sprawa podwyższenia kryterium dochodowego uprawniającego do udzielenia wsparcia w <text:s/>ramach wieloletniego rządowego programu „Posiłek w szkole i w domu” na lata 2019-2</text:span><text:span text:style-name="T250">023</text:span></text:p>
      <text:p text:style-name="P251"/>
      <text:p text:style-name="P252"><text:span text:style-name="T253">Dyrektor MOPS p. Rokita</text:span><text:span text:style-name="T254"><text:s/>– przedstawiła projekt uchwały wraz <text:s text:c="57"/>z uzasadnieniem o następującej treści:<text:s/></text:span><text:span text:style-name="T255">„Prawo do świadczeń z pomocy społecznej przysługuje osobom i rodzinom, jeżeli dochód osoby samo</text:span><text:span text:style-name="T256">tnie gospodarującej lub dochód na osobę w rodzinie nie przekracza kryterium dochodowego, <text:s/>o którym mowa w art. 8 ust. 1 pkt. <text:s/>1 i 2 <text:s/>ustawy z dnia 12 marca 2004 r. o pomocy społecznej (Dz. U. z 2018 r. poz. 1508 t.j. ze zm.). Obecnie, na podstawie rozporzą</text:span><text:span text:style-name="T257">dzenia Rady Ministrów z dnia 11 lipca 2018 r. w sprawie zweryfikowanych kryteriów dochodowych oraz kwot świadczeń pieniężnych <text:s/>z pomocy społecznej, od dnia <text:s text:c="18"/>1 października 2018 r. kryterium dochodowe wynosi: 701,00 zł dla osoby samotnie go</text:span><text:span text:style-name="T258">spodarującej i <text:s/>528,00 zł na osobę w rodzinie. <text:s/></text:span></text:p>
      <text:p text:style-name="P259"/>
      <text:soft-page-break/>
      <text:p text:style-name="P260"><text:span text:style-name="T261">Dnia 15 października 2018 r. Rada Ministrów podjęła uchwałę w sprawie ustanowienia wieloletniego rządowego programu „Posiłek <text:s/>w szkole i w domu” na lata 2019-2023. Program ten przewiduje pomoc <text:s/>finansową dl</text:span><text:span text:style-name="T262">a gmin <text:s text:c="38"/>w udzieleniu świadczenia pieniężnego - zasiłku celowego na zakup posiłku lub żywności, świadczenia rzeczowego w postaci produktów żywnościowych osobom spełniającym warunki <text:s/>otrzymania pomocy wskazane w <text:s/>ustawie<text:s/></text:span><text:span text:style-name="T263">o pomocy społecznej oraz spełniającym kryterium dochodowe <text:s/>150 % kryterium, o którym mowa w art. 8 ustawy ust. 1 osobom i rodzinom znajdującym się w sytuacjach określonych w art. 7 ustawy o pomocy społecznej, w szczególności osobom starszym, chorym i niepe</text:span><text:span text:style-name="T264">łnosprawnym. <text:s text:c="2"/></text:span></text:p>
      <text:p text:style-name="P265"><text:span text:style-name="T266">Uchwała Rady Ministrów wchodzi w życie z dniem 1 stycznia 2019r. i z tym <text:s/>dniem <text:s/>traci moc <text:s/>uchwała nr 221 Rady Ministrów z dnia 10 grudnia 2013r. w sprawie ustanowienia wieloletniego programu wspierania finansowego gmin w zakresie dożywian</text:span><text:span text:style-name="T267">ia „Pomoc państwa w zakresie dożywiania” na lata 2014-2020 (M. P. <text:s text:c="2"/>z 2015 r. poz. 821 oraz z 2017 r. poz. 1138).</text:span></text:p>
      <text:p text:style-name="P268"><text:span text:style-name="T269">W związku z powyższym tym samym, z dniem 1 stycznia 2019 r. straci moc uchwała<text:s/></text:span><text:span text:style-name="T270">Nr XLII/266/2014 Rady Miasta Chełmno z dnia 25.02.2014r. <text:s/>w spr</text:span><text:span text:style-name="T271">awie w sprawie podwyższenia kryterium dochodowego uprawniającego do przyznania nieodpłatnie pomocy w zakresie dożywiania w formie świadczenia pieniężnego - zasiłek celowy na zakup posiłku lub żywności dla osób wskazanych <text:s/>Programem wspierania finansowego g</text:span><text:span text:style-name="T272">min w zakresie dożywiania „Pomoc państwa w zakresie dożywiania” na lata 2014-2020.</text:span></text:p>
      <text:p text:style-name="P273"><text:span text:style-name="T274">W roku 2017 na podstawie programu wieloletniego „Pomoc państwa w zakresie dożywiania” na lata 2014-2020 udzielono pomocy w formie świadczenia pieniężnego na zakup żywności (</text:span><text:span text:style-name="T275">zasiłek celowy) 66<text:s/></text:span><text:span text:style-name="T276"><text:s/></text:span><text:span text:style-name="T277">rodzinom, których dochód na osobę w rodzinie mieści się w przedziale<text:s/></text:span><text:span text:style-name="T278">101-150% <text:s/></text:span><text:span text:style-name="T279">ustawowego kryterium dochodowego.</text:span></text:p>
      <text:p text:style-name="P280"><text:span text:style-name="T281">W związku z bardzo trudną sytuacją dochodową i materialną osób i rodzin korzystających ze świadczeń pomocy<text:s/></text:span><text:span text:style-name="T282">społecznej istnieje konieczność podwyższenia do 150 % kryterium dochodowego w zakresie dożywiania w formie świadczenia pieniężnego na zakup posiłku lub żywności. Pozwoli to rozszerzyć zakres pomocy świadczonej dla mieszkańców Gminy Miasto Chełmno, co <text:s text:c="5"/></text:span><text:span text:style-name="T283"><text:s text:c="23"/>w większym stopniu ograniczy <text:s/>skalę ubóstwa i <text:s/>zapobiegnie niedożywieniu zwłaszcza dzieci i młodzieży oraz osób niepełnosprawnych.</text:span></text:p>
      <text:p text:style-name="P284"><text:span text:style-name="T285">Wobec powyższego podjęcie niniejszej <text:s/>uchwały jest uzasadnione.”<text:s/></text:span><text:span text:style-name="T286">– Projekt uchwały wraz z uzasadnienie</text:span><text:span text:style-name="T287">m stanowi<text:s/></text:span><text:span text:style-name="T288">załącznik nr 9</text:span><text:span text:style-name="T289"><text:s/>do protokołu.</text:span></text:p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<text:span text:style-name="T297">Przewodniczący obrad p. Strzelecki</text:span><text:span text:style-name="T298"><text:s/>– w związku z brakiem chętnych do dyskusji poddał pod głosowanie projekt uchwały zawarty w druku nr 2.</text:span></text:p>
      <text:p text:style-name="P299"/>
      <text:p text:style-name="P300"><text:tab/><text:tab/>Za przyjęciem uchwały głosowało 15 radnych,<text:s/></text:p>
      <text:p text:style-name="P301">głosów<text:s/>przeciwnych i <text:s/>wstrzymujących nie było.</text:p>
      <text:p text:style-name="P302"/>
      <text:p text:style-name="P303"><text:span text:style-name="T304">Protokół głosowania imiennego stanowi<text:s/></text:span><text:span text:style-name="T305">załącznik nr 10</text:span><text:span text:style-name="T306"><text:s/>do protokołu.<text:s/></text:span></text:p>
      <text:p text:style-name="P307"/>
      <text:p text:style-name="P308"><text:span text:style-name="T309">Przewodniczący obrad</text:span><text:span text:style-name="T310"><text:s/>stwierdził, że w wyniku głosowania Rada Miasta jednogłośnie przyjęła<text:s/></text:span><text:span text:style-name="T311">Uchwałę Nr III/18/2018 Rady Miasta Chełmna z dnia <text:s text:c="5"/></text:span><text:span text:style-name="T312"><text:s text:c="14"/>18 grudnia 2018 roku w sprawie<text:s/></text:span><text:span text:style-name="T313">podwyższenia kryterium dochodowego uprawniającego do udzielenia wsparcia w <text:s/>ramach wieloletniego rządowego programu „Posiłek w szkole i w domu” na lata 2019-2023 – Załącznik <text:s text:c="28"/>nr 11<text:s/></text:span><text:span text:style-name="T314">do<text:s/></text:span><text:span text:style-name="T315">protokołu.</text:span></text:p>
      <text:p text:style-name="P316"/>
      <text:p text:style-name="P317"/>
      <text:p text:style-name="P318"/>
      <text:p text:style-name="P319"/>
      <text:p text:style-name="P320"/>
      <text:p text:style-name="P321"><text:span text:style-name="T322">Punkt 5.</text:span><text:span text:style-name="T323"><text:tab/></text:span><text:span text:style-name="T324">Sprawa zmiany uchwały w sprawie uchwalenia budżetu <text:s text:c="21"/>miasta na 2018 r.</text:span></text:p>
      <text:p text:style-name="P325"/>
      <text:p text:style-name="P326"><text:span text:style-name="T327">Skarbnik Miasta p. Brzezińska<text:s/></text:span><text:span text:style-name="T328">– przedstawiła projekt uchwały dotyczący zmian w budżecie miasta na 2018 rok wraz z uzasadnieniem tych<text:s/></text:span><text:span text:style-name="T329">zmian, i tak:</text:span></text:p>
      <text:p text:style-name="Bezodstępów"><text:span text:style-name="T330"><text:s text:c="2"/>„Dochody <text:s/>i wydatki .</text:span><text:span text:style-name="T331"><text:tab/></text:span><text:span text:style-name="T332"><text:tab/></text:span><text:span text:style-name="T333"><text:tab/></text:span><text:span text:style-name="T334"><text:tab/></text:span></text:p>
      <text:list text:style-name="WWNum7">
        <text:list-item text:start-value="1">
          <text:p text:style-name="P335"><text:span text:style-name="T336">Zmniejsza się dochody o kwotę 3 308,00 zł, <text:s/>w dziale 852 rozdział 85213 -składki na ubezpieczenia zdrowotne dla podopiecznych § 2030 dotacja celowa z UW na zadania własne –opłacenie składek zdrowotnych. Te same śro</text:span><text:span text:style-name="T337">dki znają się w budżecie po stronie wydatków zmniejszając § 4130 - składki na ubezpieczenia zdrowotne.</text:span></text:p>
        </text:list-item>
      </text:list>
      <text:p text:style-name="P338"/>
      <text:list text:style-name="WWNum7" text:continue-numbering="true">
        <text:list-item>
          <text:p text:style-name="P339"><text:span text:style-name="T340">Zmniejsza się dochody o kwotę 50 000,00 zł, <text:s/>w dziale 852 rozdział 85214 – zasiłki celowe i pomoc w naturze § 2030 dotacja celowa z UW na zadania własne</text:span><text:span text:style-name="T341">. Te same środki znają się w budżecie po stronie wydatków zmniejszając § 3110 - świadczenia społeczne (zasiłki celowe).</text:span></text:p>
        </text:list-item>
      </text:list>
      <text:p text:style-name="P342"/>
      <text:list text:style-name="WWNum7" text:continue-numbering="true">
        <text:list-item>
          <text:p text:style-name="P343"><text:span text:style-name="T344">Zmniejsza się dochody o kwotę 31 383,00 zł, <text:s/>w dziale 852 rozdział 85216–zasiłki <text:s/>stałe § 2030 dotacja celowa z UW na zadania<text:s/></text:span><text:span text:style-name="T345">własne. Te same środki znają się w budżecie po stronie wydatków zmniejszając § 3110- świadczenia społeczne.</text:span></text:p>
        </text:list-item>
      </text:list>
      <text:p text:style-name="P346"/>
      <text:p text:style-name="P347"/>
      <text:soft-page-break/>
      <text:list text:style-name="WWNum7" text:continue-numbering="true">
        <text:list-item>
          <text:p text:style-name="P348"><text:span text:style-name="T349">Zwiększa <text:s/>się dochody o kwotę 3 110,00 zł, <text:s/>w dziale 855 rozdział 85504 – wspieranie rodziny <text:s/>§ 2010 dotacja celowa z UW na zadania zlecone – prog</text:span><text:span text:style-name="T350">ram ”Dobry start”. Te same środki znają się w budżecie po stronie wydatków zwiększając <text:s/>§ 3110- świadczenia społeczne.</text:span></text:p>
        </text:list-item>
      </text:list>
      <text:p text:style-name="P351"/>
      <text:list text:style-name="WWNum7" text:continue-numbering="true">
        <text:list-item>
          <text:p text:style-name="P352"><text:span text:style-name="T353">Zwiększa <text:s/>się wydatki <text:s/>o kwotę <text:s/>42 000,00 zł, <text:s/>w dziale 855 rozdział 85508– rodziny zastępcze <text:s/>§ 4330 <text:s/>zakup usług przez jednostki samor</text:span><text:span text:style-name="T354">ządu terytorialnego od innych jst (wydatki związane ze współfinansowaniem pobytu dziecka w rodzinie zastępczej, <text:s/>rodzinnym domu dziecka i placówce opiekuńczo-wychowawczej). Niezbędne środki przesuwa się z rezerwy ogólnej dział 758 rozdział 75818 rezerwy zm</text:span><text:span text:style-name="T355">niejszając § 4810.</text:span></text:p>
        </text:list-item>
      </text:list>
      <text:p text:style-name="P356"/>
      <text:list text:style-name="WWNum7" text:continue-numbering="true">
        <text:list-item>
          <text:p text:style-name="P357"><text:span text:style-name="T358">Zmniejsza się <text:s/>wydatki <text:s/>o kwotę <text:s/>70 000,00 zł, <text:s/>w dziale 600 rozdział 60016– drogi gminne <text:s/>§ 6050 wydatek inwestycyjny na zadanie pn. <text:s/>„Modernizacja nawierzchni na ul. Poprzecznej” <text:s/>(od 22 Stycznia do murów obronnych). <text:s/>W tym roku pozos</text:span><text:span text:style-name="T359">tawia się środki tylko na opracowanie dokumentacji projektowej. Plan po zmianach na to zadanie będzie wynosił 10 000,00 zł.</text:span></text:p>
        </text:list-item>
      </text:list>
      <text:p text:style-name="P360"/>
      <text:list text:style-name="WWNum7" text:continue-numbering="true">
        <text:list-item>
          <text:p text:style-name="P361"><text:span text:style-name="T362">Zmniejsza się <text:s text:c="2"/>wydatki <text:s/>o kwotę <text:s/>52 000,00 zł, <text:s/>w dziale 90001 gospodarka ściekowa i ochrona wód § 6050 wydatek inwestycyjny na za</text:span><text:span text:style-name="T363">danie pn. Budowa kanalizacji i na oś Dworzyska. Plan po zmianach na to zadanie będzie wynosił 628 000,00 zł.</text:span></text:p>
        </text:list-item>
      </text:list>
      <text:p text:style-name="P364"/>
      <text:p text:style-name="P365"><text:span text:style-name="T366">8.<text:s/></text:span><text:span text:style-name="T367"><text:tab/>Zwiększa się wydatki <text:s/>o kwotę 10 000,00 zł ,w dziale 921 rozdział 92109 instytucje kultury CHDK <text:s/>§ 2480 dotacja podmiotowa do instytucji kultu</text:span><text:span text:style-name="T368">ry <text:s/>na wydatki związane z organizacją Jubileuszu 785 - lecia <text:s/>Miasta Chełmna.</text:span></text:p>
      <text:p text:style-name="P369"/>
      <text:p text:style-name="P370"><text:span text:style-name="T371">9.</text:span><text:span text:style-name="T372"><text:tab/>Dokonuje się również przesunięcia wewnętrznego w dziale 750, rozdział 75023 urząd miasta w następujący sposób.</text:span></text:p>
      <text:p text:style-name="P373"><text:span text:style-name="T374">- przesuwa się środki w wysokości 3 000,00 zł z rozdziału 75023</text:span><text:span text:style-name="T375">, § 4110 ZUS , na rozdział 75095, § 4110 ZUS <text:s/>(niewystarczające środków na ZUS w obsłudze urzędu miasta.)</text:span></text:p>
      <text:p text:style-name="P376"><text:span text:style-name="T377">- zwiększa się środki o kwotę 21 400,00 zł , na § 4210 zakup <text:s text:c="2"/>materiałów <text:s text:c="18"/>i wyposażenia <text:s/>oraz o kwotę 7 000,00 zł, na § 4300 zakup u</text:span><text:span text:style-name="T378">sług pozostałych.</text:span><text:span text:style-name="T379"><text:tab/><text:s/>Brakujące środki przesuwa się z § 4190, 4240, 4280, 4360, 4380, 4410, 4420 i 4430 (łącznie 28 400,00 zł).</text:span></text:p>
      <text:p text:style-name="P380"/>
      <text:p text:style-name="P381"><text:span text:style-name="T382">10.</text:span><text:span text:style-name="T383"><text:tab/>Dokonuje się również przesunięcia wewnętrznego w dziale 900, rozdział 90004 <text:s/>zieleń miejska <text:s/>zwiększając środki <text:s/>o kwotę 5 000</text:span><text:span text:style-name="T384">,00 zł <text:s/>na § 4260 <text:s/>- zakup <text:s/>energii, jednocześnie zmniejszając środki o tą samą kwotę <text:s text:c="28"/>z <text:s/>§ 3020 wydatki osobowe niezaliczane do wynagrodzeń.</text:span></text:p>
      <text:p text:style-name="P385"/>
      <text:soft-page-break/>
      <text:p text:style-name="P386"><text:span text:style-name="T387">11.</text:span><text:span text:style-name="T388"><text:tab/>Dokonuje się również przesunięcia wewnętrznego w dziale 926, rozdział 92605 <text:s/>zadan</text:span><text:span text:style-name="T389">ia w zakresie kultury fizycznej <text:s/>zwiększając środki <text:s/>o kwotę <text:s/>700,00 zł <text:s/>na § 4190 <text:s/>- zakup <text:s/>nagród dla sportowców, jednocześnie zmniejszając środki o tą samą kwotę z <text:s/>rozdziału 92695 <text:s/>§ 4170 - wynagrodzenia bezosobowe.</text:span></text:p>
      <text:p text:style-name="P390"/>
      <text:p text:style-name="P391"><text:span text:style-name="T392">W wyniku tych zmian dochody zmniejs</text:span><text:span text:style-name="T393">zają <text:s text:c="2"/>się o kwotę <text:s/>117 953,00 zł i wynoszą 75 528 263,71 zł, a wydatki <text:s/>zmniejszają się o kwotę 193 581,00 zł <text:s/>i wynoszą 80 223 366,74 zł. Deficyt w wyniku tych zmian <text:s/>zmniejszył <text:s/>się o kwotę 75 628,00 zł, i wynosi 4 695 103,03 zł.</text:span><text:span text:style-name="T394"><text:s text:c="2"/>(Projekt uchwały wraz<text:s/></text:span><text:span text:style-name="T395">z uzasadnieniem stanowi<text:s/></text:span><text:span text:style-name="T396">załącznik nr 12</text:span><text:span text:style-name="T397"><text:s/>do protokołu).</text:span></text:p>
      <text:p text:style-name="P398"/>
      <text:p text:style-name="P399">Ponadto zgłosiła następujące autopoprawki;</text:p>
      <text:p text:style-name="P400">Wpłynęły środki od Marszałka na kino Rondo w <text:s/>wysokości 2.715.446,39 - środki te były zabezpieczone w budżecie po stronie dochodów <text:s/>w kwocie<text:s/>2.224,805,39 zł. w związku z czym zwiększa się kwotę w dziale 921, rozdział 921 o kwotę 490.641 zł. Po zmianie plan będzie zgodny z przyznaną dotacją. O tą samą kwotę<text:s/></text:p>
      <text:p text:style-name="P401"><text:span text:style-name="T402">zmniejsza po stronie dochodów w dziale 700, rozdział 70005 - gospodarka gruntami. Plan p</text:span><text:span text:style-name="T403">o zmianie w tym dziale będzie wynosił 109.359 zł. Poinformowała, że w <text:s/>najbliższym czasie wpłyną na zadanie związane <text:s text:c="31"/>z modernizacją kina Rondo dodatkowe środki w wysokości 140 tys. zł. Dodała, że wpłynęło pismo do Ministra Fi</text:span><text:span text:style-name="T404">nansów <text:s/>o przyznanej subwencji w wysokości 73 889,00 zł, z rezerwy subwencji ogólnej na 2018 rok. Przyznane środki zwiększą nam dochody w budżecie na ten rok <text:s/>dział 758, rozdział 75802, § 2750 <text:s text:c="2"/>i tym samym zmniejszą nam deficyt budżetu. <text:s/>Po zmianie dochod</text:span><text:span text:style-name="T405">y będą wynosiły 75 602 152,71 zł, <text:s/>a deficyt będzie wynosił 4 621 214,03 zł.</text:span></text:p>
      <text:p text:style-name="P406"/>
      <text:p text:style-name="P407"><text:span text:style-name="T408">Przewodniczący obrad p. Strzelecki –</text:span><text:span text:style-name="T409"><text:s/>poinformował, że wpłynęła pozytywna opinia Komisji Budżetu, Rozwoju i Gospodarki –<text:s/></text:span><text:span text:style-name="T410">Załącznik nr 13</text:span><text:span text:style-name="T411"><text:s/>do protokołu. Następnie w związku z brakie</text:span><text:span text:style-name="T412">m chętnych do dyskusji poddał pod głosowanie projekt uchwały dotyczący zmian w budżecie na 2018 rok.</text:span></text:p>
      <text:p text:style-name="P413"/>
      <text:p text:style-name="P414"><text:tab/><text:tab/>Za przyjęciem zmian głosowało 15 radnych,<text:s/></text:p>
      <text:p text:style-name="P415"><text:span text:style-name="T416">głosów przeciwnych i wstrzymujących nie było.</text:span></text:p>
      <text:p text:style-name="P417"/>
      <text:p text:style-name="P418"><text:span text:style-name="T419">Protokół głosowania imiennego stanowi<text:s/></text:span><text:span text:style-name="T420">załącznik nr 14</text:span><text:span text:style-name="T421"><text:s/>do proto</text:span><text:span text:style-name="T422">kołu.<text:s/></text:span></text:p>
      <text:p text:style-name="P423"/>
      <text:p text:style-name="P424"><text:span text:style-name="T425">Przewodniczący obrad</text:span><text:span text:style-name="T426"><text:s/>stwierdził, że w wyniku głosowania Rada Miasta</text:span><text:s/><text:span text:style-name="T427">przyjęła<text:s/></text:span><text:span text:style-name="T428">Uchwałę Nr III/19/2018 Rady Miasta Chełmna z dnia 18 grudnia 2018 roku zmieniającą uchwałę w sprawie uchwalenia budżetu Miasta Chełmna na rok 2018 – Załącznik nr 15</text:span><text:span text:style-name="T429"><text:s/>do pro</text:span><text:span text:style-name="T430">tokołu. <text:s/></text:span></text:p>
      <text:p text:style-name="P431"/>
      <text:p text:style-name="P432"/>
      <text:soft-page-break/>
      <text:p text:style-name="P433"><text:span text:style-name="T434">Punkt 6.</text:span><text:span text:style-name="T435"><text:tab/></text:span><text:span text:style-name="T436">Sprawa zmiany uchwały w sprawie uchwalenia Wieloletniej Prognozy Finansowej Gminy Miasta Chełmna na lata 2018-2024.</text:span></text:p>
      <text:p text:style-name="P437"/>
      <text:p text:style-name="P438"><text:span text:style-name="T439">Skarbnik Miasta p. Brzezińska<text:s/></text:span><text:span text:style-name="T440">– przedstawiła projekt uchwały wraz <text:s text:c="34"/>z objaśnieniami za</text:span><text:span text:style-name="T441">proponowanych zmian, o następującej treści: „</text:span><text:span text:style-name="T442">W uaktualnionej wieloletniej prognozie finansowej dla <text:s/>Gminy Miasta Chełmna na lata 2018-2024, został uaktualniony plan dochodów i wydatków na 2018 rok. Do budżetu wprowadzono również <text:s/>uaktualniony plan pożyczki</text:span><text:span text:style-name="T443"><text:s/>z WFOŚ i GW na inwestycje pn. ”Budowa kanalizacji na oś. Dworzyska” <text:s/>za kwotę 489 690,50 zł. <text:s text:c="31"/>Po wprowadzeniu <text:s/>do budżetu tych <text:s/>zmian, <text:s/>deficyt <text:s/>zmniejszył się <text:s text:c="2"/>i będzie wynosił 4 695 103,03 zł. <text:s/>W wyniku tej zmiany <text:s/>przycho</text:span><text:span text:style-name="T444">dy <text:s/>będą wynosiły <text:s/>5 714 735,53 zł, a <text:s/>rozchody <text:s/>1 019 632,50 zł.” –</text:span><text:span text:style-name="T445"><text:s/></text:span><text:span text:style-name="T446">Załącznik nr 16<text:s/></text:span><text:span text:style-name="T447">do protokołu.</text:span></text:p>
      <text:p text:style-name="P448"/>
      <text:p text:style-name="P449"><text:span text:style-name="T450">Przewodniczący obrad p. Strzelecki –</text:span><text:span text:style-name="T451"><text:s/>poinformował, że wpłynęła pozytywna opinia Komisji Budżetu, Rozwoju i Gospodarki<text:s/></text:span><text:span text:style-name="T452">– Załącznik nr 17<text:s/></text:span><text:span text:style-name="T453">do protokołu.</text:span></text:p>
      <text:p text:style-name="P454"><text:span text:style-name="T455">Następ</text:span><text:span text:style-name="T456">nie w związku z brakiem chętnych do dyskusji poddał pod głosowanie Rady Miasta projekt uchwały w przedmiotowej sprawie.</text:span></text:p>
      <text:p text:style-name="P457"/>
      <text:p text:style-name="P458"><text:span text:style-name="T459"><text:tab/></text:span><text:span text:style-name="T460"><text:tab/>Za przyjęciem uchwały głosowało 15 radnych,</text:span></text:p>
      <text:p text:style-name="P461">głosów przeciwnych i wstrzymujących nie było.</text:p>
      <text:p text:style-name="P462"/>
      <text:p text:style-name="P463"><text:span text:style-name="T464">Protokół głosowania imiennego<text:s/></text:span><text:span text:style-name="T465">stanowi<text:s/></text:span><text:span text:style-name="T466">załącznik nr 18</text:span><text:span text:style-name="T467"><text:s/>do protokołu.<text:s/></text:span></text:p>
      <text:p text:style-name="P468"/>
      <text:p text:style-name="P469"><text:span text:style-name="T470">Przewodniczący obrad</text:span><text:span text:style-name="T471"><text:s/>stwierdził, ze w wyniku głosowania Rada Miasta jednogłośnie przyjęła<text:s/></text:span><text:span text:style-name="T472">Uchwałę Nr III/20/2018 z dnia 18 grudnia 2018 roku zmieniającą uchwałę w sprawie uchwalenia Wieloletniej Prognozy<text:s/></text:span><text:span text:style-name="T473">Finansowej Miasta Chełmna na lata 2018 – 2024. – Załącznik nr 19</text:span><text:span text:style-name="T474"><text:s/>do protokołu.</text:span></text:p>
      <text:p text:style-name="P475"/>
      <text:p text:style-name="P476"/>
      <text:p text:style-name="P477"/>
      <text:p text:style-name="P478"/>
      <text:p text:style-name="P479"/>
      <text:p text:style-name="P480"><text:span text:style-name="T481">Punkt 7.</text:span><text:span text:style-name="T482"><text:tab/></text:span><text:span text:style-name="T483">Sprawa wydatków budżetu miasta, które w 2018 roku nie wygasają z upływem roku budżetowego.</text:span></text:p>
      <text:p text:style-name="P484"/>
      <text:p text:style-name="P485"><text:span text:style-name="T486">Skarbnik Miasta p. Brzezińska</text:span><text:span text:style-name="T487"><text:s/>– przedstawiła projekt uchwały zawierając</text:span><text:span text:style-name="T488">y wydatki, które w 2018 roku nie wygasają z upływem roku budżetowego, i tak:</text:span></text:p>
      <text:p text:style-name="P489"/>
      <text:p text:style-name="Bezodstępów"><text:span text:style-name="T490">- Dział 600 – Transport i łączność;</text:span></text:p>
      <text:p text:style-name="Bezodstępów"><text:span text:style-name="T491"><text:tab/>- Sygnalizacja świetlna przejścia dla pieszych</text:span></text:p>
      <text:p text:style-name="P492"><text:span text:style-name="T493"><text:s text:c="2"/>na ul. Polnej i Łunawskiej<text:s/></text:span><text:span text:style-name="T494"><text:tab/></text:span><text:span text:style-name="T495"><text:tab/></text:span><text:span text:style-name="T496"><text:tab/></text:span><text:span text:style-name="T497"><text:tab/>–<text:s/></text:span><text:span text:style-name="T498"><text:tab/></text:span><text:span text:style-name="T499"><text:tab/>140.000 zł.</text:span></text:p>
      <text:p text:style-name="P500"><text:tab/></text:p>
      <text:soft-page-break/>
      <text:p text:style-name="P501"><text:span text:style-name="T502">- Modernizacja nawierzchni ulicy Poprzeczne</text:span><text:span text:style-name="T503">j</text:span></text:p>
      <text:p text:style-name="P504"><text:span text:style-name="T505"><text:s text:c="2"/>(od ul. 22 Stycznia do murów obronnych)<text:s/></text:span><text:span text:style-name="T506"><text:tab/></text:span><text:span text:style-name="T507"><text:tab/>-</text:span><text:span text:style-name="T508"><text:tab/></text:span><text:span text:style-name="T509"><text:tab/><text:s text:c="2"/>10.000 zł.</text:span></text:p>
      <text:p text:style-name="P510"><text:span text:style-name="T511">- Przebudowa ul. Bliskiej<text:s/></text:span><text:span text:style-name="T512"><text:tab/></text:span><text:span text:style-name="T513"><text:tab/></text:span><text:span text:style-name="T514"><text:tab/></text:span><text:span text:style-name="T515"><text:tab/>-</text:span><text:span text:style-name="T516"><text:tab/></text:span><text:span text:style-name="T517"><text:tab/>119.695 zł.</text:span></text:p>
      <text:p text:style-name="P518"/>
      <text:p text:style-name="Bezodstępów"><text:span text:style-name="T519">- Dział 754 – Bezpieczeństwo publiczne i ochrona przeciwpożarowa</text:span></text:p>
      <text:p text:style-name="Bezodstępów"><text:span text:style-name="T520"><text:tab/>- Modernizacja i rozbudowa systemu monitoringu</text:span></text:p>
      <text:p text:style-name="Bezodstępów"><text:span text:style-name="T521"><text:tab/><text:s text:c="2"/>wizyjnego miasta Chełmna</text:span><text:span text:style-name="T522"><text:tab/></text:span><text:span text:style-name="T523"><text:tab/></text:span><text:span text:style-name="T524"><text:tab/></text:span><text:span text:style-name="T525"><text:tab/>-</text:span><text:span text:style-name="T526"><text:tab/></text:span><text:span text:style-name="T527"><text:tab/></text:span><text:span text:style-name="T528">547.000 zł.</text:span></text:p>
      <text:p text:style-name="P529"/>
      <text:p text:style-name="Bezodstępów"><text:span text:style-name="T530">- Dział 853 – Pozostałe zadania w zakresie polityki społecznej</text:span></text:p>
      <text:p text:style-name="Bezodstępów"><text:span text:style-name="T531"><text:tab/>- Wykonanie dokumentacji budowlano - kosztorysowej</text:span></text:p>
      <text:p text:style-name="P532"><text:span text:style-name="T533"><text:s text:c="2"/>budynku SP 1 ul. Al. 3 Maja<text:s/></text:span><text:span text:style-name="T534"><text:tab/></text:span><text:span text:style-name="T535"><text:tab/></text:span><text:span text:style-name="T536"><text:tab/></text:span><text:span text:style-name="T537"><text:tab/>-</text:span><text:span text:style-name="T538"><text:tab/></text:span><text:span text:style-name="T539"><text:tab/>100.000 zł.</text:span></text:p>
      <text:p text:style-name="P540"/>
      <text:p text:style-name="Bezodstępów"><text:span text:style-name="T541">Dział 926 – Kultura fizyczna</text:span></text:p>
      <text:p text:style-name="Bezodstępów"><text:span text:style-name="T542"><text:tab/>- Budowa pomostów nad jeziorem<text:s/></text:span><text:span text:style-name="T543">starogrodzkim -</text:span><text:span text:style-name="T544"><text:tab/></text:span><text:span text:style-name="T545"><text:tab/><text:s text:c="2"/></text:span><text:span text:style-name="T546"><text:tab/><text:s/>27.765 zł.</text:span></text:p>
      <text:p text:style-name="P547"/>
      <text:p text:style-name="Bezodstępów"><text:span text:style-name="T548">Projekt uchwały stanowi<text:s/></text:span><text:span text:style-name="T549">załącznik nr 20</text:span><text:span text:style-name="T550"><text:s/>do protokołu.</text:span></text:p>
      <text:p text:style-name="P551"/>
      <text:p text:style-name="P552"><text:span text:style-name="T553">Radny p. Wrażeń</text:span><text:span text:style-name="T554"><text:s text:c="2"/>- poprosił o wyjaśnienie zadania „modernizacja ulicy Poprzecznej na odcinku od ul. 22 Stycznia do murów obronnych.” <text:s/>Poprosił <text:s text:c="25"/></text:span><text:span text:style-name="T555"><text:s text:c="3"/>o wyjaśnienie Burmistrza Miasta jakie wystąpiły zmiany, czy zadanie zostało zakwestionowane przez konserwatora zabytków oraz czy wykonano dokumentację.<text:s/></text:span></text:p>
      <text:p text:style-name="P556"/>
      <text:p text:style-name="P557"><text:span text:style-name="T558">Radny p. Murawski</text:span><text:span text:style-name="T559"><text:s/>– odpowiadając przedmów wyjaśnił, że prace projektowe trwają, a w obrębie ulicy P</text:span><text:span text:style-name="T560">oprzecznej wystąpiły problemy z własnością gruntu <text:s text:c="20"/>i dlatego projektant przesunął termin wykonania dokumentacji do końca stycznia przyszłego roku. Temat inwestycji został odroczony do przyszłego roku.<text:s/></text:span></text:p>
      <text:p text:style-name="P561"/>
      <text:p text:style-name="P562"><text:span text:style-name="T563">Radny p. Wrażeń</text:span><text:span text:style-name="T564"><text:s/>– podziękował, za<text:s/></text:span><text:span text:style-name="T565">częściowe wyjaśnienie tematu. Wyraził zadowolenie, że sprawa nie dotyczy nadzoru konserwatora zabytków.</text:span></text:p>
      <text:p text:style-name="P566"/>
      <text:p text:style-name="P567"><text:span text:style-name="T568">Przewodniczący obrad p. Strzelecki</text:span><text:span text:style-name="T569"><text:s/>– w związku z brakiem chętnych do dyskusji poddał pod głosowanie Rady Miasta projekt uchwały w przedmiotowej sprawie</text:span><text:span text:style-name="T570">.</text:span></text:p>
      <text:p text:style-name="P571"/>
      <text:p text:style-name="P572"><text:span text:style-name="T573">Za przyjęciem uchwały głosowało 15 radnych,</text:span></text:p>
      <text:p text:style-name="P574">głosów przeciwnych i wstrzymujących nie było.</text:p>
      <text:p text:style-name="P575"/>
      <text:p text:style-name="P576"><text:span text:style-name="T577">Protokół głosowania imiennego stanowi<text:s/></text:span><text:span text:style-name="T578">załącznik nr 21</text:span><text:span text:style-name="T579"><text:s/>do protokołu.<text:s/></text:span></text:p>
      <text:p text:style-name="P580"/>
      <text:p text:style-name="P581"/>
      <text:p text:style-name="P582"/>
      <text:soft-page-break/>
      <text:p text:style-name="P583"><text:span text:style-name="T584">Przewodniczący obrad p. Strzelecki</text:span><text:span text:style-name="T585"><text:s/>stwierdził, że w wyniku głosowania Rada Miasta jednogło</text:span><text:span text:style-name="T586">śnie przyjęła<text:s/></text:span><text:span text:style-name="T587">Uchwałę Nr III/21/2018 z dnia 18 grudnia 2018 roku w sprawie wydatków budżetu miasta, które w 2018 roku nie wygasają z upływem roku budżetowego (Załącznik nr 22</text:span><text:span text:style-name="T588"><text:s/>do protokołu).</text:span></text:p>
      <text:p text:style-name="Bezodstępów"><text:span text:style-name="T589"><text:tab/></text:span></text:p>
      <text:p text:style-name="P590"/>
      <text:p text:style-name="P591"/>
      <text:p text:style-name="P592"/>
      <text:p text:style-name="Standard"><text:span text:style-name="T593">Punkt 8.</text:span><text:span text:style-name="T594"><text:tab/></text:span><text:span text:style-name="T595">Zakończenie.</text:span></text:p>
      <text:p text:style-name="P596"/>
      <text:p text:style-name="P597"><text:span text:style-name="T598">Z-ca Przewodniczącego Rady<text:s/></text:span><text:span text:style-name="T599">Miasta p. Mrozek –<text:s/></text:span><text:span text:style-name="T600">z okazji Świąt Bożego Narodzenia i Nowego Roku w imieniu Burmistrza Miasta, Przewodniczącego Rady Miasta i własnym złożyła życzenia, cyt.<text:s/></text:span><text:span text:style-name="T601"><text:s/>„Spokojnych, zdrowych <text:s text:c="38"/>i pogodnych świąt, spędzonych w gronie</text:span><text:span text:style-name="T602"><text:s/>rodziny i przyjaciół. Nich ten szczególny czas przyniesie dużo radości, ciepła i optymizmu, niech napełni serca miłością. Niech pod świąteczna choinka znajdzie się szczęście, życzliwość i wzajemne zrozumienie. Nowy Rok 2019 niech przyniesie wszystkim mies</text:span><text:span text:style-name="T603">zkańcom Chełmna zdrowie, pomyślność, sukcesy i pogodę ducha”.</text:span><text:span text:style-name="T604"><text:s/></text:span></text:p>
      <text:p text:style-name="P605"/>
      <text:p text:style-name="P606"><text:span text:style-name="T607">Burmistrz Miasta p. Mikiewicz</text:span><text:span text:style-name="T608"><text:s/>– kontynuując składanie życzeń poinformował, że biorąc udział w ostatnich dniach w posiedzeniach komisji jest nastawiony optymistycznie na dobrą współpracę, ponie</text:span><text:span text:style-name="T609">waż obrady były bardzo merytoryczne. Do wypowiedzianych przez przedmówczynię życzeń, <text:s/>dołączył życzenia dobrej współpracy całej Rady Miasta z pomyślnością dla mieszkanek <text:s text:c="13"/>i mieszkańców naszego miasta. Ponadto wszystkich zaprosił na pierwszą Mie</text:span><text:span text:style-name="T610">jską Wigilię, która odbędzie się na Rynku, dnia 22 grudnia br. (sobota) w godzinach od 13 do 15.<text:s/></text:span></text:p>
      <text:p text:style-name="P611"/>
      <text:p text:style-name="P612"><text:span text:style-name="T613">Przewodniczący obrad p. Strzelecki<text:s/></text:span><text:span text:style-name="T614">– w związku z wyczerpaniem porządku sesji, zamknął obrady III sesji Rady Miasta Chełmna, dziękując obecnych za udział i gł</text:span><text:span text:style-name="T615">os w dyskusji.</text:span>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>Protokołowała<text:tab/><text:tab/><text:tab/><text:tab/><text:tab/><text:tab/><text:tab/>Przewodniczył</text:p>
      <text:p text:style-name="P623"/>
      <text:p text:style-name="P624"><text:span text:style-name="T625">(M. Westfalewska)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(W. Strzeleck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Standard" style:default-outline-level="2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TekstpodstawowyZnak" style:display-name="Tekst podstawowy Znak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fo:text-align="center" style:vertical-align="auto" fo:margin-bottom="0in" fo:line-height="100%"/>
      <style:text-properties fo:hyphenate="true"/>
    </style:style>
    <style:style style:name="TekstpodstawowyZnak1" style:display-name="Tekst podstawowy Znak1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annaW</meta:initial-creator>
    <dc:creator>MarzannaW</dc:creator>
    <meta:creation-date>2018-12-24T08:12:00Z</meta:creation-date>
    <dc:date>2019-01-14T09:55:00Z</dc:date>
    <meta:print-date>2019-01-14T09:50:00Z</meta:print-date>
    <meta:template xlink:href="Normal.dotm" xlink:type="simple"/>
    <meta:editing-cycles>7</meta:editing-cycles>
    <meta:editing-duration>PT58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49" meta:word-count="3558" meta:character-count="24857" meta:row-count="177" meta:non-whitespace-character-count="21348"/>
  </office:meta>
</office:document-meta>
</file>