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bd93b"/>
    </style:style>
    <style:style style:name="P2" style:family="paragraph" style:parent-style-name="Standard">
      <style:text-properties officeooo:rsid="001bd93b" officeooo:paragraph-rsid="001bd93b"/>
    </style:style>
    <style:style style:name="P3" style:family="paragraph" style:parent-style-name="Standard">
      <style:text-properties officeooo:rsid="001d2644" officeooo:paragraph-rsid="001d2644"/>
    </style:style>
    <style:style style:name="P4" style:family="paragraph" style:parent-style-name="Standard">
      <style:text-properties officeooo:rsid="001ea0d7" officeooo:paragraph-rsid="001ea0d7"/>
    </style:style>
    <style:style style:name="P5" style:family="paragraph" style:parent-style-name="Standard">
      <style:text-properties officeooo:paragraph-rsid="001ea0d7"/>
    </style:style>
    <style:style style:name="P6" style:family="paragraph" style:parent-style-name="Standard">
      <style:text-properties officeooo:rsid="001a6a09" officeooo:paragraph-rsid="001a6a09"/>
    </style:style>
    <style:style style:name="P7" style:family="paragraph" style:parent-style-name="Standard">
      <style:paragraph-properties fo:text-align="end" style:justify-single-word="false"/>
      <style:text-properties fo:font-size="8pt" fo:font-weight="bold" officeooo:rsid="001fa1e6" officeooo:paragraph-rsid="001fa1e6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2101ac"/>
    </style:style>
    <style:style style:name="P9" style:family="paragraph" style:parent-style-name="Standard">
      <style:paragraph-properties fo:margin-left="7.264cm" fo:margin-right="0cm" fo:margin-top="0.423cm" fo:margin-bottom="0cm" style:contextual-spacing="false" fo:text-align="justify" style:justify-single-word="false" fo:text-indent="0cm" style:auto-text-indent="false"/>
      <style:text-properties officeooo:paragraph-rsid="002101ac"/>
    </style:style>
    <style:style style:name="P10" style:family="paragraph" style:parent-style-name="Standard">
      <style:paragraph-properties fo:text-align="justify" style:justify-single-word="false"/>
      <style:text-properties officeooo:paragraph-rsid="001a6a09"/>
    </style:style>
    <style:style style:name="P11" style:family="paragraph" style:parent-style-name="Standard">
      <style:text-properties officeooo:paragraph-rsid="00217807"/>
    </style:style>
    <style:style style:name="P12" style:family="paragraph" style:parent-style-name="Standard" style:list-style-name="WW8Num4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officeooo:paragraph-rsid="00217807"/>
    </style:style>
    <style:style style:name="T1" style:family="text">
      <style:text-properties officeooo:rsid="001a6a09"/>
    </style:style>
    <style:style style:name="T2" style:family="text">
      <style:text-properties officeooo:rsid="001cfa5d"/>
    </style:style>
    <style:style style:name="T3" style:family="text">
      <style:text-properties officeooo:rsid="001ea0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a0d7" style:font-weight-asian="bold" style:font-weight-complex="bold"/>
    </style:style>
    <style:style style:name="T6" style:family="text">
      <style:text-properties fo:font-weight="bold" officeooo:rsid="002192b6" style:font-weight-asian="bold" style:font-weight-complex="bold"/>
    </style:style>
    <style:style style:name="T7" style:family="text">
      <style:text-properties officeooo:rsid="001fa1e6"/>
    </style:style>
    <style:style style:name="T8" style:family="text">
      <style:text-properties officeooo:rsid="002192b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192b6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8">5</text:span></text:p>
      <text:p text:style-name="P7"><text:s/>do ogłoszenia o naborze</text:p>
      <text:p text:style-name="P7"><text:s/>na asystenta rodziny</text:p>
      <text:p text:style-name="P5"/>
      <text:p text:style-name="P5"/>
      <text:p text:style-name="P5"><text:span text:style-name="T3">Ja, </text:span>...........................................…………………................................ </text:p>
      <text:p text:style-name="Standard"><text:span text:style-name="T1"><text:s/><text:tab/>imię i nazwisko </text:span><text:span text:style-name="T2"><text:s/>osoby </text:span><text:span text:style-name="T3">składającej oświadczenie</text:span></text:p>
      <text:p text:style-name="Standard"/>
      <text:p text:style-name="Standard"/>
      <text:p text:style-name="P4">urodzona/y ..………………………………………………………..... <text:s/></text:p>
      <text:p text:style-name="P4"><text:tab/> <text:s text:c="13"/>(data urodzenia)</text:p>
      <text:p text:style-name="P4"/>
      <text:p text:style-name="P4"><text:s/>zamieszkał<text:span text:style-name="T7">a/</text:span>y ……………………………………...……………………..</text:p>
      <text:p text:style-name="P4"/>
      <text:p text:style-name="Standard"/>
      <text:p text:style-name="P6"/>
      <text:p text:style-name="P10"><text:span text:style-name="T3">składając aplikację </text:span><text:span text:style-name="T1">w związku z </text:span><text:span text:style-name="T3">naborem na stanowisko </text:span><text:span text:style-name="T5">asystent rodziny</text:span><text:span text:style-name="T3"> w Miejskim Ośrodku Pomocy Społecznej w Chełmnie,</text:span><text:span text:style-name="T1"> <text:s text:c="2"/></text:span><text:span text:style-name="T7">ś</text:span>wiadom<text:span text:style-name="T7">a/</text:span>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dobrowolnie oświadczam, że:</text:p>
      <text:p text:style-name="P10"/>
      <text:list xml:id="list1262488150" text:style-name="WW8Num4">
        <text:list-header>
          <text:p text:style-name="P12"><text:span text:style-name="T4">nie była</text:span><text:span text:style-name="T6">m/łem</text:span><text:span text:style-name="T4"> skazana/</text:span><text:span text:style-name="T6">ny</text:span><text:span text:style-name="T4"> prawomocnym wyrokiem za umyślne przestępstwo lub umyślne przestępstwo skarbowe.</text:span></text:p>
        </text:list-header>
      </text:list>
      <text:p text:style-name="P8"/>
      <text:p text:style-name="P9"/>
      <text:p text:style-name="P1"><text:tab/><text:tab/><text:tab/>…………………………………………………….</text:p>
      <text:p text:style-name="P2"><text:tab/><text:tab/><text:tab/><text:span text:style-name="T9">miejscowość, data, </text:span><text:span text:style-name="T10">czytelny </text:span><text:span text:style-name="T9">podpis składającego oświadczenie</text:span></text:p>
      <text:p text:style-name="P2"/>
      <text:p text:style-name="P11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08:57:13.560000000</dc:date>
    <meta:editing-duration>PT3H14M24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111" meta:character-count="987" meta:non-whitespace-character-count="857"/>
  </office:meta>
</office:document-meta>
</file>