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bd93b"/>
    </style:style>
    <style:style style:name="P2" style:family="paragraph" style:parent-style-name="Standard">
      <style:text-properties officeooo:rsid="001bd93b" officeooo:paragraph-rsid="001bd93b"/>
    </style:style>
    <style:style style:name="P3" style:family="paragraph" style:parent-style-name="Standard">
      <style:text-properties officeooo:rsid="001bd93b" officeooo:paragraph-rsid="001cfa5d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officeooo:paragraph-rsid="001bd93b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bd93b"/>
    </style:style>
    <style:style style:name="P6" style:family="paragraph" style:parent-style-name="Standard">
      <style:text-properties officeooo:paragraph-rsid="001cfa5d"/>
    </style:style>
    <style:style style:name="P7" style:family="paragraph" style:parent-style-name="Standard">
      <style:text-properties officeooo:rsid="001d2644" officeooo:paragraph-rsid="001d2644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1ea0d7" officeooo:paragraph-rsid="001ea0d7"/>
    </style:style>
    <style:style style:name="P9" style:family="paragraph" style:parent-style-name="Standard">
      <style:text-properties officeooo:rsid="001ea0d7" officeooo:paragraph-rsid="001ea0d7"/>
    </style:style>
    <style:style style:name="P10" style:family="paragraph" style:parent-style-name="Standard">
      <style:text-properties officeooo:paragraph-rsid="001ea0d7"/>
    </style:style>
    <style:style style:name="P11" style:family="paragraph" style:parent-style-name="Standard">
      <style:text-properties officeooo:paragraph-rsid="001a6a09"/>
    </style:style>
    <style:style style:name="P12" style:family="paragraph" style:parent-style-name="Standard">
      <style:text-properties officeooo:rsid="001a6a09" officeooo:paragraph-rsid="001a6a09"/>
    </style:style>
    <style:style style:name="P13" style:family="paragraph" style:parent-style-name="Standard">
      <style:text-properties officeooo:rsid="001fa1e6" officeooo:paragraph-rsid="001fa1e6"/>
    </style:style>
    <style:style style:name="P14" style:family="paragraph" style:parent-style-name="Standard">
      <style:paragraph-properties fo:text-align="end" style:justify-single-word="false"/>
      <style:text-properties fo:font-size="8pt" fo:font-weight="bold" officeooo:rsid="001fa1e6" officeooo:paragraph-rsid="001fa1e6" style:font-size-asian="8pt" style:font-weight-asian="bold" style:font-size-complex="8pt" style:font-weight-complex="bold"/>
    </style:style>
    <style:style style:name="P15" style:family="paragraph" style:parent-style-name="Standard">
      <style:text-properties officeooo:rsid="001ea0d7" officeooo:paragraph-rsid="001ea0d7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1fa1e6" officeooo:paragraph-rsid="001fa1e6"/>
    </style:style>
    <style:style style:name="P17" style:family="paragraph" style:parent-style-name="Standard">
      <style:text-properties officeooo:rsid="001bd93b" officeooo:paragraph-rsid="001bd93b"/>
    </style:style>
    <style:style style:name="T1" style:family="text">
      <style:text-properties officeooo:rsid="001a6a09"/>
    </style:style>
    <style:style style:name="T2" style:family="text">
      <style:text-properties officeooo:rsid="001cfa5d"/>
    </style:style>
    <style:style style:name="T3" style:family="text">
      <style:text-properties officeooo:rsid="001ea0d7"/>
    </style:style>
    <style:style style:name="T4" style:family="text">
      <style:text-properties fo:font-weight="bold" officeooo:rsid="001ea0d7" style:font-weight-asian="bold" style:font-weight-complex="bold"/>
    </style:style>
    <style:style style:name="T5" style:family="text">
      <style:text-properties officeooo:rsid="001f7311"/>
    </style:style>
    <style:style style:name="T6" style:family="text">
      <style:text-properties officeooo:rsid="001fa1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</text:p>
      <text:p text:style-name="P14"><text:s/>do ogłoszenia o naborze</text:p>
      <text:p text:style-name="P14"><text:s/>na asystenta rodziny</text:p>
      <text:p text:style-name="P10"/>
      <text:p text:style-name="P10"/>
      <text:p text:style-name="P10"><text:span text:style-name="T3">Ja, </text:span>...........................................…………………................................ </text:p>
      <text:p text:style-name="Standard"><text:span text:style-name="T1"><text:s/><text:tab/>imię i nazwisko </text:span><text:span text:style-name="T2"><text:s/>osoby </text:span><text:span text:style-name="T3">składającej oświadczenie</text:span></text:p>
      <text:p text:style-name="Standard"/>
      <text:p text:style-name="Standard"/>
      <text:p text:style-name="P9">urodzona/y ..………………………………………………………..... <text:s/></text:p>
      <text:p text:style-name="P9"><text:tab/> <text:s text:c="13"/>(data urodzenia)</text:p>
      <text:p text:style-name="P9"/>
      <text:p text:style-name="P9"><text:s/>zamieszkał<text:span text:style-name="T6">a/</text:span>y ……………………………………...……………………..</text:p>
      <text:p text:style-name="P9"/>
      <text:p text:style-name="Standard"/>
      <text:p text:style-name="P12"/>
      <text:p text:style-name="P11"><text:span text:style-name="T3">składając aplikację </text:span><text:span text:style-name="T1">w związku z </text:span><text:span text:style-name="T3">naborem na stanowisko </text:span><text:span text:style-name="T4">asystent rodziny</text:span><text:span text:style-name="T3"> w Miejskim Ośrodku Pomocy Społecznej w Chełmnie,</text:span><text:span text:style-name="T1"> <text:s text:c="2"/></text:span><text:span text:style-name="T6">ś</text:span>wiadom<text:span text:style-name="T6">a/</text:span>y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dobrowolnie oświadczam, że:</text:p>
      <text:p text:style-name="P5"/>
      <text:p text:style-name="P8">1. jestem / <text:span text:style-name="T6">nie jestem* </text:span>obywatelem polskim.</text:p>
      <text:p text:style-name="P4"/>
      <text:p text:style-name="P1"><text:tab/><text:tab/><text:tab/>…………………………………………………….</text:p>
      <text:p text:style-name="P2"><text:tab/><text:tab/><text:tab/>miejscowość, data, podpis składającego oświadczenie</text:p>
      <text:p text:style-name="P2"/>
      <text:p text:style-name="P2"/>
      <text:p text:style-name="P9"><text:tab/></text:p>
      <text:p text:style-name="P10"><text:span text:style-name="T5">2. </text:span>posiadam pełną zdolność do czynności prawnych i korzystam z pełni praw publicznych. </text:p>
      <text:p text:style-name="P2"/>
      <text:p text:style-name="P2"/>
      <text:p text:style-name="P6"><text:tab/><text:tab/><text:tab/>…………………………………………………….</text:p>
      <text:p text:style-name="P3"><text:tab/><text:tab/><text:tab/>miejscowość, data, podpis <text:span text:style-name="T2">przyjmująceg</text:span>o oświadczenie</text:p>
      <text:p text:style-name="P2"/>
      <text:p text:style-name="P2"/>
      <text:p text:style-name="P13"/>
      <text:p text:style-name="P16">* niewłaściwe skreślić</text:p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7T08:55:51.331000000</dc:date>
    <meta:editing-duration>PT3H2M37S</meta:editing-duration>
    <meta:editing-cycles>4</meta:editing-cycles>
    <meta:generator>LibreOffice/7.3.2.2$Windows_X86_64 LibreOffice_project/49f2b1bff42cfccbd8f788c8dc32c1c309559be0</meta:generator>
    <meta:print-date>2024-05-07T08:55:50.027000000</meta:print-date>
    <meta:document-statistic meta:table-count="0" meta:image-count="0" meta:object-count="0" meta:page-count="1" meta:paragraph-count="17" meta:word-count="126" meta:character-count="1105" meta:non-whitespace-character-count="955"/>
  </office:meta>
</office:document-meta>
</file>