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2.498cm" style:auto-text-indent="false"/>
    </style:style>
    <style:style style:name="P7" style:family="paragraph" style:parent-style-name="Standard">
      <style:paragraph-properties fo:margin-left="7.493cm" fo:margin-right="0cm" fo:text-align="center" style:justify-single-word="false" fo:text-indent="2.498cm" style:auto-text-indent="false"/>
    </style:style>
    <style:style style:name="P8" style:family="paragraph" style:parent-style-name="Standard">
      <style:paragraph-properties fo:margin-left="8.742cm" fo:margin-right="0cm" fo:text-align="center" style:justify-single-word="false" fo:text-indent="2.498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0" style:family="paragraph" style:parent-style-name="Standard" style:list-style-name="WW8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ZARZĄDZENIE <text:s/>NR 46/2018</text:p>
      <text:p text:style-name="P2">BURMISTRZA MIASTA CHEŁMNA<text:line-break/>z dnia 22 marca 2018 roku</text:p>
      <text:p text:style-name="P1"/>
      <text:p text:style-name="P1"/>
      <text:p text:style-name="P1"/>
      <text:p text:style-name="P2"/>
      <text:p text:style-name="P3">Na podstawie art. 29 pkt 5 Ustawy z dnia 29.10.1991 r. o organizowaniu i prowadzeniu działalności kulturalnej (Dz. U. z 2017r. poz.862, Dz.U.z 2018r. poz. 152)</text:p>
      <text:p text:style-name="P3">zarządzam co następuje: <text:line-break/><text:line-break/><text:line-break/></text:p>
      <text:p text:style-name="Standard">§ 1.      Zatwierdzam roczne sprawozdanie finansowe samorządowej <text:s/>instytucji kultury, tj. </text:p>
      <text:p text:style-name="P4">Miejskiej Biblioteki Publicznej im.Walentego Fiałka w Chełmnie za 2017 r. </text:p>
      <text:p text:style-name="P4"/>
      <text:p text:style-name="Standard">§ 2.<text:tab/>Sprawozdanie finansowe składające się z : </text:p>
      <text:list xml:id="list6426569095290531472" text:style-name="WW8Num2">
        <text:list-item>
          <text:p text:style-name="P10">Bilansu, który wskazuje sumę bilansową w kwocie <text:s/>30. 153,78zł (słownie: </text:p>
        </text:list-item>
      </text:list>
      <text:p text:style-name="P5">trzydzieści tysięcy sto pięćdziesiąt trzy złote 78/100).</text:p>
      <text:list xml:id="list28590450" text:continue-numbering="true" text:style-name="WW8Num2">
        <text:list-item>
          <text:p text:style-name="P10">Rachunku zysku i strat za okres od dnia 1.01.2017 r. do dnia 31.12.2017 r. wykazując zysk netto w wysokości 7.763,69zł (słownie: siedem tysięcy siedemset sześćdziesiąt trzy złote 69/100).</text:p>
        </text:list-item>
        <text:list-item>
          <text:p text:style-name="P10">Informacji dodatkowej do bilansu.  <text:s/></text:p>
        </text:list-item>
      </text:list>
      <text:p text:style-name="Standard"/>
      <text:p text:style-name="Standard">§ 3.      Zarządzenie wchodzi w życie z dniem podjęcia.</text:p>
      <text:p text:style-name="P6"/>
      <text:p text:style-name="P6"/>
      <text:p text:style-name="P6"/>
      <text:p text:style-name="P6"/>
      <text:p text:style-name="P6"/>
      <text:p text:style-name="P6"/>
      <text:p text:style-name="P7">Mariusz Kędzierski</text:p>
      <text:p text:style-name="P8">Burmistrz Miasta Chełm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_________</dc:title>
    <meta:initial-creator>pracownik</meta:initial-creator>
    <meta:creation-date>2016-05-20T10:39:00</meta:creation-date>
    <dc:date>2018-03-22T08:13:54.14</dc:date>
    <meta:print-date>2018-03-22T08:13:57.82</meta:print-date>
    <meta:editing-cycles>6</meta:editing-cycles>
    <meta:editing-duration>PT2H30M11S</meta:editing-duration>
    <meta:generator>OpenOffice/4.1.4$Win32 OpenOffice.org_project/414m5$Build-9788</meta:generator>
    <meta:document-statistic meta:table-count="0" meta:image-count="0" meta:object-count="0" meta:page-count="1" meta:paragraph-count="14" meta:word-count="135" meta:character-count="926"/>
  </office:meta>
</office:document-meta>
</file>