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WW8Num1">
      <style:paragraph-properties fo:margin-left="1.27cm" fo:margin-right="0cm" fo:text-align="start" style:justify-single-word="false" fo:text-indent="-0.635cm" style:auto-text-indent="false">
        <style:tab-stops>
          <style:tab-stop style:position="2.54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>ZARZĄDZENIE NR 42 </text:p>
      <text:p text:style-name="P1">BURMISTRZA MIASTA CHEŁMNA</text:p>
      <text:p text:style-name="P1"/>
      <text:p text:style-name="P1">z dnia <text:s/>21.03.2018 r.</text:p>
      <text:p text:style-name="P1"/>
      <text:p text:style-name="P1"/>
      <text:p text:style-name="P1"/>
      <text:p text:style-name="P2">Na podstawie art.29 pkt 5 <text:s/>Ustawy z dnia 25.10.1991 r. o organizowaniu i prowadzeniu działalności kulturalnej /Dz.U. z 1991 r. nr 114 poz.493 z póź.zmianami/</text:p>
      <text:p text:style-name="P2"/>
      <text:p text:style-name="P2"><text:tab/><text:tab/><text:tab/><text:tab/>zarządzam co następuje:</text:p>
      <text:p text:style-name="P3"/>
      <text:p text:style-name="P3">§ 1 <text:s text:c="3"/>Zatwierdzam <text:s/>roczne sprawozdanie finansowe samorządowej instytucji kultury tj. Chełmińskiego Domu Kultury w Chełmnie za 2017 rok.</text:p>
      <text:p text:style-name="P3">§ 2. Sprawozdanie finansowe składa się z:</text:p>
      <text:list xml:id="list5153944640010400383" text:style-name="WW8Num1">
        <text:list-item>
          <text:p text:style-name="P5">Bilansu, który wskazuje sumę bilansową w kwocie 245.616,93 zł( słownie: dwieście czterdzieści pięć tysięcy sześćset szesnaście zł 93/100).</text:p>
        </text:list-item>
        <text:list-item>
          <text:p text:style-name="P5">Rachunku zysków i strat za okres od 1.01.2017 r do 31.12.2017 <text:s/>r. wykazującego stratę netto w wysokości 50.457,72 słownie: pięćdziesiąt tysięcy czterysta pięćdziesiąt siedem zł 72/100</text:p>
        </text:list-item>
        <text:list-item>
          <text:p text:style-name="P5">Informacji dodatkowej do bilansu.</text:p>
        </text:list-item>
      </text:list>
      <text:p text:style-name="P4"/>
      <text:p text:style-name="P3">§ 3 <text:s/>Zarządzenie wchodzi w życie z dniem podjęcia .</text:p>
      <text:p text:style-name="P3"/>
      <text:p text:style-name="P3"/>
      <text:p text:style-name="P3"/>
      <text:p text:style-name="P3"><text:tab/><text:tab/><text:tab/><text:tab/><text:tab/><text:tab/><text:tab/>Mariusz Kędzierski<text:tab/></text:p>
      <text:p text:style-name="P3"><text:tab/><text:tab/><text:tab/><text:tab/><text:tab/><text:tab/><text:tab/>Burmistrz Miasta Chełmna</text:p>
      <text:p text:style-name="P3"><text:tab/><text:tab/><text:tab/><text:tab/><text:tab/><text:tab/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09T09:37:58.61</meta:creation-date>
    <dc:date>2018-03-21T14:07:06.60</dc:date>
    <meta:editing-duration>PT58M17S</meta:editing-duration>
    <meta:editing-cycles>11</meta:editing-cycles>
    <meta:generator>OpenOffice/4.1.4$Win32 OpenOffice.org_project/414m5$Build-9788</meta:generator>
    <meta:print-date>2018-03-22T07:58:16.09</meta:print-date>
    <meta:document-statistic meta:table-count="0" meta:image-count="0" meta:object-count="0" meta:page-count="1" meta:paragraph-count="14" meta:word-count="129" meta:character-count="900"/>
  </office:meta>
</office:document-meta>
</file>