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4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5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RZĄDZENIE NR 62/2017</text:p>
      <text:p text:style-name="P7">BURMISTRZA MIASTA CHEŁMNA</text:p>
      <text:p text:style-name="P8"/>
      <text:p text:style-name="P9">z dnia <text:s/>22.06.2017 r.</text:p>
      <text:p text:style-name="P10"/>
      <text:p text:style-name="P11"/>
      <text:p text:style-name="P12"/>
      <text:p text:style-name="Standard">Na podstawie art.29 pkt 5 <text:s/>Ustawy z dnia 25.10.1991 r. o organizowaniu i prowadzeniu działalności kulturalnej<text:s/>/Dz.U. z 1991 r. nr 114 poz.493 z póź.zmianami/</text:p>
      <text:p text:style-name="Standard"/>
      <text:p text:style-name="Standard"><text:tab/><text:tab/><text:tab/><text:tab/>zarządzam co następuje:</text:p>
      <text:p text:style-name="Standard"/>
      <text:p text:style-name="Standard">§ 1 <text:s text:c="3"/>Zatwierdzam <text:s/>roczne sprawozdanie finansowe samorządowej instytucji kultury tj. Chełmińskiego Domu Kultury w Chełmnie za 2016 rok.</text:p>
      <text:p text:style-name="Standard">§ 2. Sprawozdanie finansowe składa się z:</text:p>
      <text:list text:style-name="WW8Num1">
        <text:list-item text:start-value="1">
          <text:p text:style-name="P13">Bilansu, który wskazuje sumę bilansową w kwocie 277.226,12 zł( słownie: dwieście siedemdziesiąt siedem tysięcy dwieście dwadzieścia sześć zł 12/100 ).</text:p>
        </text:list-item>
        <text:list-item>
          <text:p text:style-name="P14">Rachunku zysków i strat za okres od 1.01.2016 r do 31.12.2016 <text:s/>r. wykazującego stratę netto w wysokości<text:s/>21.172,18 słownie: dwadzieścia jeden tysięcy sto siedemdziesiąt dwa zł osiemnaście groszy/.</text:p>
        </text:list-item>
        <text:list-item>
          <text:p text:style-name="P15">Informacji dodatkowej do bilansu.</text:p>
        </text:list-item>
      </text:list>
      <text:p text:style-name="P16"/>
      <text:p text:style-name="Standard">§ 3 <text:s/>Zarządzenie wchodzi w życie z dniem podjęcia .</text:p>
      <text:p text:style-name="Standard"/>
      <text:p text:style-name="Standard"/>
      <text:p text:style-name="Standard"/>
      <text:p text:style-name="Standard"><text:tab/><text:tab/><text:tab/><text:tab/><text:tab/><text:tab/><text:tab/>Mariusz Kędzierski<text:tab/></text:p>
      <text:p text:style-name="Standard"><text:tab/><text:tab/><text:tab/><text:tab/><text:tab/><text:tab/><text:tab/>Burmistrz Miasta Chełmna</text:p>
      <text:p text:style-name="Standard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 </dc:creator>
    <meta:creation-date>2016-05-09T09:37:00Z</meta:creation-date>
    <dc:date>2017-06-22T08:09:00Z</dc:date>
    <meta:print-date>2017-06-22T08:07:00Z</meta:print-date>
    <meta:template xlink:href="Normal.dotm" xlink:type="simple"/>
    <meta:editing-cycles>1</meta:editing-cycles>
    <meta:editing-duration>PT2940S</meta:editing-duration>
    <meta:document-statistic meta:page-count="1" meta:paragraph-count="1" meta:word-count="136" meta:character-count="951" meta:row-count="6" meta:non-whitespace-character-count="816"/>
  </office:meta>
</office:document-meta>
</file>