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indent="0.4916in"/>
    </style:style>
    <style:style style:name="P12" style:parent-style-name="Standard" style:family="paragraph">
      <style:paragraph-properties fo:text-indent="0.4916in"/>
    </style:style>
    <style:style style:name="P13" style:parent-style-name="Standard" style:list-style-name="WW8Num2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list-style-name="WW8Num2" style:family="paragraph"/>
    <style:style style:name="P16" style:parent-style-name="Standard" style:list-style-name="WW8Num2" style:family="paragraph"/>
    <style:style style:name="P17" style:parent-style-name="Standard" style:family="paragraph">
      <style:paragraph-properties fo:text-indent="0.9833in"/>
    </style:style>
    <style:style style:name="P18" style:parent-style-name="Standard" style:family="paragraph">
      <style:paragraph-properties fo:text-indent="0.9833in"/>
    </style:style>
    <style:style style:name="P19" style:parent-style-name="Standard" style:family="paragraph">
      <style:paragraph-properties fo:text-indent="0.9833in"/>
    </style:style>
    <style:style style:name="P20" style:parent-style-name="Standard" style:family="paragraph">
      <style:paragraph-properties fo:text-indent="0.9833in"/>
    </style:style>
    <style:style style:name="P21" style:parent-style-name="Standard" style:family="paragraph">
      <style:paragraph-properties fo:text-indent="0.9833in"/>
    </style:style>
    <style:style style:name="P22" style:parent-style-name="Standard" style:family="paragraph">
      <style:paragraph-properties fo:text-indent="0.9833in"/>
    </style:style>
    <style:style style:name="P23" style:parent-style-name="Standard" style:family="paragraph">
      <style:paragraph-properties fo:text-align="center" fo:margin-left="2.95in" fo:text-indent="0.9833in">
        <style:tab-stops/>
      </style:paragraph-properties>
    </style:style>
    <style:style style:name="P24" style:parent-style-name="Standard" style:family="paragraph">
      <style:paragraph-properties fo:text-align="center" fo:margin-left="3.4416in" fo:text-indent="0.983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ARZĄDZENIE <text:s/>NR 61/2017</text:p>
      <text:p text:style-name="P4">BURMISTRZA MIASTA CHEŁMNA<text:line-break/>z dnia 14 czerwca 2017 roku</text:p>
      <text:p text:style-name="P5"/>
      <text:p text:style-name="P6"/>
      <text:p text:style-name="P7"/>
      <text:p text:style-name="P8"/>
      <text:p text:style-name="P9">Na podstawie art. 29 pkt 5 Ustawy z dnia 29.10.1991 r. o organizowaniu i prowadzeniu działalności<text:s/>kulturalnej (Dz. U. z 1991 r. nr 114 poz. 493 z późn. zmianami)</text:p>
      <text:p text:style-name="P10">zarządzam co następuje:<text:s/><text:line-break/><text:line-break/><text:line-break/></text:p>
      <text:p text:style-name="Standard">§ 1.      Zatwierdzam roczne sprawozdanie finansowe samorządowej <text:s/>instytucji kultury, tj.</text:p>
      <text:p text:style-name="P11">Miejskiej Biblioteki Publicznej im.Walentego Fiałka w Chełmnie za 2016 r.</text:p>
      <text:p text:style-name="P12"/>
      <text:p text:style-name="Standard">§ 2.<text:tab/>Sprawozdanie finansowe składające się z :</text:p>
      <text:list text:style-name="WW8Num2">
        <text:list-item text:start-value="1">
          <text:p text:style-name="P13">Bilansu, który wskazuje sumę bilansową w kwocie <text:s/>47. 857,49zł (słownie:</text:p>
        </text:list-item>
      </text:list>
      <text:p text:style-name="P14">czterdzieści siedem tysięcy osiemset pięćdziesiąt siedem złotych 49/100).</text:p>
      <text:list text:style-name="WW8Num2" text:continue-numbering="true">
        <text:list-item>
          <text:p text:style-name="P15">Rachunku zysku i strat za okres od dnia 1.01.2016 r. do dnia 31.12.2016 r. wykazując stratę netto w wysokości 12.340,82zł (słownie: dwanaście tysięcy trzysta czterdzieści złotych 82/100).</text:p>
        </text:list-item>
        <text:list-item>
          <text:p text:style-name="P16">Informacji dodatkowej do bilansu.  <text:s/></text:p>
        </text:list-item>
      </text:list>
      <text:p text:style-name="Standard"/>
      <text:p text:style-name="Standard">§ 3.      Zarządzenie wchodzi w życie z dniem podjęcia.</text:p>
      <text:p text:style-name="P17"/>
      <text:p text:style-name="P18"/>
      <text:p text:style-name="P19"/>
      <text:p text:style-name="P20"/>
      <text:p text:style-name="P21"/>
      <text:p text:style-name="P22"/>
      <text:p text:style-name="P23">Mariusz Kędzierski</text:p>
      <text:p text:style-name="P24">Burmistrz Miasta Chełm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er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er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er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er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er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NR_________</dc:title>
    <meta:initial-creator>pracownik</meta:initial-creator>
    <dc:creator> </dc:creator>
    <meta:creation-date>2017-06-14T08:37:00Z</meta:creation-date>
    <dc:date>2017-06-14T08:37:00Z</dc:date>
    <meta:print-date>2017-06-14T09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63" meta:row-count="6" meta:non-whitespace-character-count="827"/>
  </office:meta>
</office:document-meta>
</file>