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list-style-name="WW8Num1" style:family="paragraph">
      <style:paragraph-properties fo:margin-left="0.5in" fo:text-indent="-0.25in">
        <style:tab-stops>
          <style:tab-stop style:type="left" style:position="1in"/>
        </style:tab-stops>
      </style:paragraph-properties>
    </style:style>
    <style:style style:name="P14" style:parent-style-name="Standard" style:list-style-name="WW8Num1" style:family="paragraph">
      <style:paragraph-properties fo:margin-left="0.5in" fo:text-indent="-0.25in">
        <style:tab-stops>
          <style:tab-stop style:type="left" style:position="1in"/>
        </style:tab-stops>
      </style:paragraph-properties>
    </style:style>
    <style:style style:name="P15" style:parent-style-name="Standard" style:list-style-name="WW8Num1" style:family="paragraph">
      <style:paragraph-properties fo:margin-left="0.5in" fo:text-indent="-0.25in">
        <style:tab-stops>
          <style:tab-stop style:type="left" style:position="1in"/>
        </style:tab-stops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ZARZĄDZENIE NR 63/2016</text:p>
      <text:p text:style-name="P7">BURMISTRZA MIASTA CHEŁMNA</text:p>
      <text:p text:style-name="P8"/>
      <text:p text:style-name="P9">z dnia <text:s/>12 maja 2016 roku</text:p>
      <text:p text:style-name="P10"/>
      <text:p text:style-name="P11"/>
      <text:p text:style-name="P12"/>
      <text:p text:style-name="Standard">Na podstawie art.29 pkt 5 <text:s/>Ustawy z dnia 25.10.1991 r. o organizowaniu i prowadzeniu działalności<text:s/>kulturalnej /Dz.U. z 1991 r. nr 114 poz.493 z póź.<text:s/>zmianami/</text:p>
      <text:p text:style-name="Standard"/>
      <text:p text:style-name="Standard"><text:tab/><text:tab/><text:tab/><text:tab/>zarządzam co następuje:</text:p>
      <text:p text:style-name="Standard"/>
      <text:p text:style-name="Standard">§ 1 <text:s text:c="3"/>Zatwierdzam <text:s/>roczne sprawozdanie finansowe samorządowej instytucji kultury tj. Chełmińskiego Domu Kultury w Chełmnie za 2015 rok.</text:p>
      <text:p text:style-name="Standard">§ 2. Sprawozdanie finansowe składa się z:</text:p>
      <text:list text:style-name="WW8Num1">
        <text:list-item text:start-value="1">
          <text:p text:style-name="P13">Bilansu, który wskazuje sumę bilansową w kwocie 288.649,58 zł( słownie: dwieście osiemdziesiąt osiem tysięcy sześćset czterdzieści dziewięć zł 58/100 ).</text:p>
        </text:list-item>
        <text:list-item>
          <text:p text:style-name="P14">Rachunku zysków i strat za okres od 1.01.2015 r do 31.12.2015 <text:s/>r. wykazującego stratę netto w wysokości 52.408,01( słownie<text:s/>:pięćdziesiąt dwa tysiące czterysta osiem zł <text:s/>jeden grosz]</text:p>
        </text:list-item>
        <text:list-item>
          <text:p text:style-name="P15">Informacji dodatkowej do bilansu.</text:p>
        </text:list-item>
      </text:list>
      <text:p text:style-name="P16"/>
      <text:p text:style-name="Standard">§ 3 <text:s/>Zarządzenie wchodzi w życie z dniem podjęcia .</text:p>
      <text:p text:style-name="Standard"/>
      <text:p text:style-name="Standard"/>
      <text:p text:style-name="Standard"/>
      <text:p text:style-name="Standard"><text:tab/><text:tab/><text:tab/><text:tab/><text:s text:c="4"/>Mariusz Kędzierski:<text:s/>Burmistrz Miasta Chełmna</text:p>
      <text:p text:style-name="Standard"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 </dc:creator>
    <meta:creation-date>2016-05-09T09:37:00Z</meta:creation-date>
    <dc:date>2016-05-12T12:04:00Z</dc:date>
    <meta:template xlink:href="Normal.dotm" xlink:type="simple"/>
    <meta:editing-cycles>1</meta:editing-cycles>
    <meta:editing-duration>PT1680S</meta:editing-duration>
    <meta:document-statistic meta:page-count="1" meta:paragraph-count="1" meta:word-count="134" meta:character-count="938" meta:row-count="6" meta:non-whitespace-character-count="805"/>
  </office:meta>
</office:document-meta>
</file>