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tab/><text:tab/><text:tab/><text:tab/><text:s text:c="5"/><text:span text:style-name="T2">Zarządzenie Nr 121/2015</text:span></text:p>
      <text:p text:style-name="P3"><text:tab/><text:tab/><text:tab/><text:tab/><text:s text:c="3"/>Burmistrza Miasta Chełmna</text:p>
      <text:p text:style-name="P4"><text:tab/><text:tab/><text:tab/><text:tab/>z dnia 29.09.2015 r.</text:p>
      <text:p text:style-name="P5"/>
      <text:p text:style-name="P6"/>
      <text:p text:style-name="P7">w sprawie odwołania członka Miejskiego Zespołu Interdyscyplinarnego ds. Przeciwdziałania przemocy w<text:s/>rodzinie</text:p>
      <text:p text:style-name="P8"/>
      <text:p text:style-name="P9"><text:tab/>Na podstawie art. 30 ust. 1 ustawy z dnia 8 marca 1990 r. o samorządzie gminnym (Dz. U. z 2001 r. Nr 142 poz, 1591 z późn. zm.), art. 9a ustawy z dnia 29 lipca 2005 r. o przeciwdziałaniu przemocy w rodzinie (Dz. U. 2005 r. Nr 180, poz. 1493 z późn. zm.)</text:p>
      <text:p text:style-name="P10"/>
      <text:p text:style-name="P11"/>
      <text:p text:style-name="P12"><text:tab/><text:tab/><text:tab/>Zarządzam, co następuje:</text:p>
      <text:p text:style-name="P13"/>
      <text:p text:style-name="P14"/>
      <text:p text:style-name="P15">§ 1. Odwołuję ze składu Miejskiego Zespołu Interdyscyplinarnego ds. przeciwdziałania przemocy w rodzinie:</text:p>
      <text:p text:style-name="P16">Dariusz Koseckiego – dyrektora Specjalnego Ośrodka Szkolno – Wychowawczego w Chełmnie</text:p>
      <text:p text:style-name="P17"/>
      <text:p text:style-name="P18"/>
      <text:p text:style-name="P19">§ 2. Zarządzenie wchodzi w życie z dniem podpisania.</text:p>
      <text:p text:style-name="P20"/>
      <text:p text:style-name="P21"/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Mariusz Kędzierski: Burmistrz Miasta Chełm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 </dc:creator>
    <meta:creation-date>2009-04-16T11:32:00Z</meta:creation-date>
    <dc:date>2015-09-29T10:56:00Z</dc:date>
    <meta:template xlink:href="Normal.dotm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95" meta:row-count="5" meta:non-whitespace-character-count="683"/>
  </office:meta>
</office:document-meta>
</file>